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tos" svg:font-family="Aptos, sans-serif"/>
    <style:font-face style:name="Arial2" svg:font-family="Arial"/>
    <style:font-face style:name="Arial1" svg:font-family="Arial, Helvetica, sans-serif"/>
    <style:font-face style:name="Linux Libertine" svg:font-family="'Linux Libertine', Georgia, Times, 'Source Serif 4', serif"/>
    <style:font-face style:name="Lucida Grande" svg:font-family="'Lucida Grande', Verdana, Arial, Helvetica, sans-serif"/>
    <style:font-face style:name="OpenSymbol" svg:font-family="OpenSymbol"/>
    <style:font-face style:name="Times New Roman3" svg:font-family="'Times New Roman'"/>
    <style:font-face style:name="Times New Roman2" svg:font-family="'Times New Roman', serif"/>
    <style:font-face style:name="Times New Roman1" svg:font-family="'Times New Roman', times, serif"/>
    <style:font-face style:name="garamond" svg:font-family="garamond, 'times new roman', serif"/>
    <style:font-face style:name="sans-serif" svg:font-family="sans-serif"/>
    <style:font-face style:name="tahoma" svg:font-family="tahoma, arial, helvetica,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708in" table:align="center" fo:background-color="#ffffff">
        <style:background-image/>
      </style:table-properties>
    </style:style>
    <style:style style:name="Table1.A" style:family="table-column">
      <style:table-column-properties style:column-width="6.7708in"/>
    </style:style>
    <style:style style:name="Table1.A1" style:family="table-cell">
      <style:table-cell-properties style:vertical-align="middle" fo:background-color="#ffffff">
        <style:background-image/>
      </style:table-cell-properties>
    </style:style>
    <style:style style:name="Table2" style:family="table">
      <style:table-properties style:width="6.7708in" style:rel-width="100%" table:align="center"/>
    </style:style>
    <style:style style:name="Table2.A" style:family="table-column">
      <style:table-column-properties style:column-width="6.7708in" style:rel-column-width="65535*"/>
    </style:style>
    <style:style style:name="Table2.A1" style:family="table-cell">
      <style:table-cell-properties style:vertical-align="middle"/>
    </style:style>
    <style:style style:name="Table3" style:family="table">
      <style:table-properties style:width="1.8958in" table:align="margins"/>
    </style:style>
    <style:style style:name="Table3.A" style:family="table-column">
      <style:table-column-properties style:column-width="1.8958in" style:rel-column-width="65535*"/>
    </style:style>
    <style:style style:name="Table3.A1" style:family="table-cell">
      <style:table-cell-properties style:vertical-align="middle"/>
    </style:style>
    <style:style style:name="Table4" style:family="table">
      <style:table-properties style:width="2.7757in" table:align="margins"/>
    </style:style>
    <style:style style:name="Table4.A" style:family="table-column">
      <style:table-column-properties style:column-width="2.7757in" style:rel-column-width="65535*"/>
    </style:style>
    <style:style style:name="Table4.A1" style:family="table-cell">
      <style:table-cell-properties style:vertical-align="middle"/>
    </style:style>
    <style:style style:name="Table5" style:family="table">
      <style:table-properties style:width="1.8958in" table:align="margins"/>
    </style:style>
    <style:style style:name="Table5.A" style:family="table-column">
      <style:table-column-properties style:column-width="1.8958in" style:rel-column-width="65535*"/>
    </style:style>
    <style:style style:name="Table5.A1" style:family="table-cell">
      <style:table-cell-properties style:vertical-align="middle"/>
    </style:style>
    <style:style style:name="Table6" style:family="table">
      <style:table-properties style:width="6.7708in" table:align="center" fo:background-color="#ffffff">
        <style:background-image/>
      </style:table-properties>
    </style:style>
    <style:style style:name="Table6.A" style:family="table-column">
      <style:table-column-properties style:column-width="6.7708in"/>
    </style:style>
    <style:style style:name="Table7" style:family="table">
      <style:table-properties style:width="6.3333in" table:align="left"/>
    </style:style>
    <style:style style:name="Table7.A" style:family="table-column">
      <style:table-column-properties style:column-width="6.3333in"/>
    </style:style>
    <style:style style:name="Table8" style:family="table">
      <style:table-properties style:width="6.7708in" table:align="center" fo:background-color="#ffffff">
        <style:background-image/>
      </style:table-properties>
    </style:style>
    <style:style style:name="Table8.A" style:family="table-column">
      <style:table-column-properties style:column-width="6.7708in"/>
    </style:style>
    <style:style style:name="Table8.A2" style:family="table-cell">
      <style:table-cell-properties style:vertical-align="middle" fo:background-color="#ffffff">
        <style:background-image/>
      </style:table-cell-properties>
    </style:style>
    <style:style style:name="P1" style:family="paragraph" style:parent-style-name="Standard">
      <style:paragraph-properties fo:text-align="justify" style:justify-single-word="false"/>
      <style:text-properties fo:font-weight="bold" fo:background-color="#ffffff"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sans-serif" fo:background-color="transparent"/>
    </style:style>
    <style:style style:name="P4" style:family="paragraph" style:parent-style-name="Standard">
      <style:paragraph-properties fo:text-align="justify" style:justify-single-word="false"/>
      <style:text-properties fo:background-color="#ffff00"/>
    </style:style>
    <style:style style:name="P5" style:family="paragraph" style:parent-style-name="Standard">
      <style:paragraph-properties fo:text-align="justify" style:justify-single-word="false"/>
      <style:text-properties fo:background-color="#ffffff"/>
    </style:style>
    <style:style style:name="P6" style:family="paragraph" style:parent-style-name="Standard">
      <style:paragraph-properties fo:orphans="2" fo:widows="2"/>
      <style:text-properties fo:font-variant="normal" fo:text-transform="none" fo:color="#222222" style:font-name="Arial1" fo:font-size="12pt" fo:letter-spacing="normal" fo:font-style="normal" fo:font-weight="normal"/>
    </style:style>
    <style:style style:name="P7" style:family="paragraph" style:parent-style-name="Standard">
      <style:paragraph-properties fo:orphans="2" fo:widows="2"/>
      <style:text-properties fo:font-variant="normal" fo:text-transform="none" fo:color="#222222" style:font-name="Arial1" fo:font-size="12pt" fo:letter-spacing="normal" fo:font-style="normal" fo:font-weight="bold" style:font-weight-asian="bold" style:font-weight-complex="bold"/>
    </style:style>
    <style:style style:name="P8" style:family="paragraph" style:parent-style-name="Standard">
      <style:paragraph-properties fo:text-align="justify" style:justify-single-word="false" fo:padding="0.0291in" fo:border-left="none" fo:border-right="none" fo:border-top="none" fo:border-bottom="0.0138in solid #000000" style:join-border="false"/>
    </style:style>
    <style:style style:name="P9" style:family="paragraph" style:parent-style-name="Standard">
      <style:paragraph-properties fo:text-align="justify" style:justify-single-word="false" fo:padding="0.0291in" fo:border-left="none" fo:border-right="none" fo:border-top="none" fo:border-bottom="0.0138in solid #000000" style:join-border="false"/>
      <style:text-properties fo:background-color="#ffffff"/>
    </style:style>
    <style:style style:name="P10" style:family="paragraph" style:parent-style-name="Standard">
      <style:paragraph-properties fo:margin-left="0in" fo:margin-right="0in" fo:orphans="2" fo:widows="2" fo:text-indent="0in" style:auto-text-indent="false" fo:background-color="#ffffff" style:writing-mode="lr-tb">
        <style:background-image/>
      </style:paragraph-properties>
    </style:style>
    <style:style style:name="P11" style:family="paragraph" style:parent-style-name="Text_20_body">
      <style:paragraph-properties fo:margin-left="0in" fo:margin-right="0in" fo:line-height="100%" fo:orphans="2" fo:widows="2" fo:text-indent="0in" style:auto-text-indent="false" fo:background-color="#ffffff">
        <style:background-image/>
      </style:paragraph-properties>
    </style:style>
    <style:style style:name="P12" style:family="paragraph" style:parent-style-name="Text_20_body">
      <style:paragraph-properties fo:margin-left="0in" fo:margin-right="0in" fo:line-height="100%" fo:orphans="2" fo:widows="2" fo:text-indent="0in" style:auto-text-indent="false" fo:background-color="#ffffff">
        <style:background-image/>
      </style:paragraph-properties>
      <style:text-properties fo:background-color="#ffffff"/>
    </style:style>
    <style:style style:name="P13"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writing-mode="lr-tb"/>
    </style:style>
    <style:style style:name="P14" style:family="paragraph" style:parent-style-name="Text_20_body">
      <style:paragraph-properties fo:margin-left="0in" fo:margin-right="0in" fo:margin-top="0in" fo:margin-bottom="0in" fo:orphans="2" fo:widows="2" fo:text-indent="0in" style:auto-text-indent="false"/>
      <style:text-properties fo:font-variant="normal" fo:text-transform="none" fo:color="#222222" style:font-name="Arial1" fo:font-size="12pt" fo:letter-spacing="normal" fo:font-style="normal" fo:font-weight="normal"/>
    </style:style>
    <style:style style:name="P15" style:family="paragraph" style:parent-style-name="Text_20_body">
      <style:paragraph-properties fo:margin-left="0in" fo:margin-right="0in" fo:margin-top="0in" fo:margin-bottom="0in" fo:orphans="2" fo:widows="2" fo:text-indent="0in" style:auto-text-indent="false" style:writing-mode="lr-tb"/>
      <style:text-properties fo:font-variant="normal" fo:text-transform="none" fo:color="#000080" style:font-name="Arial1" fo:font-size="12pt" fo:letter-spacing="normal" fo:font-style="normal" fo:font-weight="bold"/>
    </style:style>
    <style:style style:name="P16" style:family="paragraph" style:parent-style-name="Table_20_Contents">
      <style:paragraph-properties fo:margin-left="0in" fo:margin-right="0in" fo:margin-top="0in" fo:margin-bottom="0in" fo:text-indent="0in" style:auto-text-indent="false"/>
    </style:style>
    <style:style style:name="P17" style:family="paragraph" style:parent-style-name="Table_20_Contents">
      <style:paragraph-properties fo:margin-left="0in" fo:margin-right="0in" fo:margin-top="0in" fo:margin-bottom="0in" fo:text-indent="0in" style:auto-text-indent="false"/>
      <style:text-properties fo:color="#353484" style:font-name="Arial1"/>
    </style:style>
    <style:style style:name="P18" style:family="paragraph" style:parent-style-name="Table_20_Contents">
      <style:paragraph-properties fo:margin-left="0in" fo:margin-right="0in" fo:margin-top="0in" fo:margin-bottom="0in" fo:text-indent="0in" style:auto-text-indent="false"/>
      <style:text-properties fo:color="#353484" style:font-name="Arial1" fo:font-size="9.75pt"/>
    </style:style>
    <style:style style:name="P19" style:family="paragraph" style:parent-style-name="Table_20_Contents">
      <style:paragraph-properties fo:margin-left="0in" fo:margin-right="0in" fo:margin-top="0in" fo:margin-bottom="0in" fo:text-indent="0in" style:auto-text-indent="false"/>
      <style:text-properties fo:color="#0069a6"/>
    </style:style>
    <style:style style:name="P20" style:family="paragraph" style:parent-style-name="Table_20_Contents">
      <style:paragraph-properties fo:margin-left="0in" fo:margin-right="0in" fo:margin-top="0in" fo:margin-bottom="0in" fo:text-indent="0in" style:auto-text-indent="false"/>
      <style:text-properties style:font-name="Times New Roman1" fo:font-size="12pt"/>
    </style:style>
    <style:style style:name="P21" style:family="paragraph" style:parent-style-name="Text_20_body">
      <style:paragraph-properties fo:margin-left="0in" fo:margin-right="0in" fo:margin-top="0in" fo:margin-bottom="0in" fo:orphans="2" fo:widows="2" fo:text-indent="0in" style:auto-text-indent="false" fo:background-color="#ffffff">
        <style:background-image/>
      </style:paragraph-properties>
    </style:style>
    <style:style style:name="P22" style:family="paragraph" style:parent-style-name="Standard">
      <style:paragraph-properties fo:orphans="2" fo:widows="2" style:writing-mode="lr-tb"/>
      <style:text-properties fo:font-variant="normal" fo:text-transform="none" fo:color="#222222" style:font-name="Arial1" fo:font-size="12pt" fo:letter-spacing="normal" fo:font-style="normal" fo:font-weight="normal"/>
    </style:style>
    <style:style style:name="P23" style:family="paragraph" style:parent-style-name="Text_20_body">
      <style:text-properties fo:color="#000000" style:font-name="sans-serif" fo:background-color="#ffffff"/>
    </style:style>
    <style:style style:name="P24" style:family="paragraph" style:parent-style-name="Text_20_body">
      <style:text-properties fo:color="#000000" style:font-name="sans-serif" fo:background-color="transparent"/>
    </style:style>
    <style:style style:name="P25" style:family="paragraph" style:parent-style-name="Text_20_body">
      <style:text-properties fo:color="#000000" style:font-name="sans-serif" fo:background-color="#ffff00"/>
    </style:style>
    <style:style style:name="P26" style:family="paragraph" style:parent-style-name="Text_20_body">
      <style:text-properties fo:color="#000000" fo:background-color="transparent"/>
    </style:style>
    <style:style style:name="P27" style:family="paragraph" style:parent-style-name="Text_20_body">
      <style:text-properties fo:background-color="#ffff00"/>
    </style:style>
    <style:style style:name="P28" style:family="paragraph" style:parent-style-name="Text_20_body">
      <style:text-properties fo:background-color="#ffffff"/>
    </style:style>
    <style:style style:name="P29" style:family="paragraph" style:parent-style-name="Text_20_body">
      <style:paragraph-properties fo:margin-top="0in" fo:margin-bottom="0in"/>
      <style:text-properties fo:color="#000000" style:font-name="sans-serif" fo:background-color="#ffffff"/>
    </style:style>
    <style:style style:name="P30" style:family="paragraph" style:parent-style-name="Text_20_body">
      <style:paragraph-properties fo:margin-top="0in" fo:margin-bottom="0in" style:line-height-at-least="0.198in" fo:orphans="2" fo:widows="2" style:writing-mode="lr-tb"/>
      <style:text-properties fo:font-variant="normal" fo:text-transform="none" fo:color="#222222" style:font-name="Arial1" fo:font-size="12pt" fo:letter-spacing="normal" fo:font-style="normal" fo:font-weight="normal"/>
    </style:style>
    <style:style style:name="P31" style:family="paragraph" style:parent-style-name="Text_20_body">
      <style:paragraph-properties fo:margin-top="0in" fo:margin-bottom="0in" fo:orphans="2" fo:widows="2" style:writing-mode="lr-tb"/>
      <style:text-properties fo:font-variant="normal" fo:text-transform="none" fo:color="#222222" style:font-name="Arial1" fo:font-size="12pt" fo:letter-spacing="normal" fo:font-style="normal" fo:font-weight="bold"/>
    </style:style>
    <style:style style:name="P32" style:family="paragraph" style:parent-style-name="Text_20_body">
      <style:paragraph-properties fo:margin-top="0in" fo:margin-bottom="0in" fo:orphans="2" fo:widows="2" style:writing-mode="lr-tb"/>
      <style:text-properties fo:font-variant="normal" fo:text-transform="none" fo:color="#0000ff" style:font-name="garamond" fo:font-size="7pt" fo:letter-spacing="normal" fo:font-style="normal" fo:font-weight="bold"/>
    </style:style>
    <style:style style:name="P33" style:family="paragraph" style:parent-style-name="Text_20_body">
      <style:paragraph-properties fo:margin-top="0in" fo:margin-bottom="0in" fo:orphans="2" fo:widows="2" style:writing-mode="lr-tb"/>
    </style:style>
    <style:style style:name="P34" style:family="paragraph" style:parent-style-name="Text_20_body">
      <style:paragraph-properties fo:margin-top="0in" fo:margin-bottom="0in" fo:line-height="150%" fo:orphans="2" fo:widows="2" style:writing-mode="lr-tb"/>
    </style:style>
    <style:style style:name="P35" style:family="paragraph" style:parent-style-name="Text_20_body">
      <style:paragraph-properties fo:margin-top="0in" fo:margin-bottom="0in" style:line-height-at-least="0.25in" fo:orphans="2" fo:widows="2" style:writing-mode="lr-tb"/>
    </style:style>
    <style:style style:name="P36" style:family="paragraph" style:parent-style-name="Text_20_body">
      <style:paragraph-properties fo:margin-top="0in" fo:margin-bottom="0in" fo:text-align="start" style:justify-single-word="false" fo:orphans="2" fo:widows="2" fo:padding="0in" fo:border="none" style:writing-mode="lr-tb"/>
      <style:text-properties fo:font-variant="normal" fo:text-transform="none" fo:color="#222222" fo:letter-spacing="normal" fo:background-color="#ffffff"/>
    </style:style>
    <style:style style:name="P37" style:family="paragraph" style:parent-style-name="Text_20_body">
      <style:paragraph-properties fo:margin-top="0in" fo:margin-bottom="0in" fo:text-align="start" style:justify-single-word="false" fo:orphans="2" fo:widows="2" fo:padding="0in" fo:border="none" style:writing-mode="lr-tb"/>
      <style:text-properties fo:font-variant="normal" fo:text-transform="none" fo:color="#000000" style:font-name="tahoma" fo:font-size="11pt" fo:letter-spacing="normal" fo:font-style="normal" fo:font-weight="normal" fo:background-color="#ffffff"/>
    </style:style>
    <style:style style:name="P38" style:family="paragraph" style:parent-style-name="Text_20_body">
      <style:paragraph-properties fo:margin-top="0in" fo:margin-bottom="0in" fo:text-align="start" style:justify-single-word="false" fo:orphans="2" fo:widows="2" fo:padding="0in" fo:border="none" style:writing-mode="lr-tb"/>
      <style:text-properties fo:font-variant="normal" fo:text-transform="none" fo:color="#000000" style:font-name="tahoma" fo:font-size="11pt" fo:letter-spacing="normal" fo:font-style="normal" fo:font-weight="bold" fo:background-color="#ffffff" style:font-weight-asian="bold" style:font-weight-complex="bold"/>
    </style:style>
    <style:style style:name="P39" style:family="paragraph" style:parent-style-name="Text_20_body">
      <style:paragraph-properties fo:margin-top="0in" fo:margin-bottom="0in" fo:orphans="2" fo:widows="2" fo:padding="0in" fo:border="none" style:writing-mode="lr-tb"/>
      <style:text-properties fo:font-variant="normal" fo:text-transform="none" fo:color="#333333" fo:letter-spacing="normal" fo:background-color="#ffffff"/>
    </style:style>
    <style:style style:name="P40" style:family="paragraph" style:parent-style-name="Text_20_body">
      <style:paragraph-properties fo:margin-top="0in" fo:margin-bottom="0in" fo:orphans="2" fo:widows="2" fo:padding="0in" fo:border="none" style:writing-mode="lr-tb"/>
      <style:text-properties fo:font-variant="normal" fo:text-transform="none" fo:color="#333333" style:font-name="Lucida Grande" fo:font-size="8.25pt" fo:letter-spacing="normal" fo:font-style="normal" fo:font-weight="normal" fo:background-color="#ffffff"/>
    </style:style>
    <style:style style:name="P41" style:family="paragraph" style:parent-style-name="Text_20_body">
      <style:paragraph-properties fo:margin-top="0in" fo:margin-bottom="0in" fo:text-align="start" style:justify-single-word="false" fo:orphans="2" fo:widows="2" fo:padding="0in" fo:border="none" style:writing-mode="lr-tb"/>
    </style:style>
    <style:style style:name="P42" style:family="paragraph" style:parent-style-name="Text_20_body">
      <style:paragraph-properties fo:margin-top="0in" fo:margin-bottom="0in" fo:orphans="2" fo:widows="2" fo:padding="0in" fo:border="none" style:writing-mode="lr-tb"/>
    </style:style>
    <style:style style:name="P43" style:family="paragraph" style:parent-style-name="Text_20_body">
      <style:paragraph-properties fo:margin-top="0in" fo:margin-bottom="0in" fo:text-align="start" style:justify-single-word="false" fo:orphans="2" fo:widows="2" fo:padding="0in" fo:border="none"/>
      <style:text-properties fo:font-variant="normal" fo:text-transform="none" fo:color="#333333" fo:letter-spacing="normal" fo:background-color="#ffffff"/>
    </style:style>
    <style:style style:name="P44" style:family="paragraph" style:parent-style-name="Text_20_body">
      <style:paragraph-properties fo:margin-top="0in" fo:margin-bottom="0in" fo:orphans="2" fo:widows="2" fo:padding="0in" fo:border="none"/>
      <style:text-properties fo:font-variant="normal" fo:text-transform="none" fo:color="#333333" fo:letter-spacing="normal" fo:background-color="#ffffff"/>
    </style:style>
    <style:style style:name="P45" style:family="paragraph" style:parent-style-name="Text_20_body">
      <style:paragraph-properties fo:margin-top="0in" fo:margin-bottom="0in" fo:text-align="start" style:justify-single-word="false" fo:orphans="2" fo:widows="2" fo:padding="0in" fo:border="none"/>
      <style:text-properties fo:font-variant="normal" fo:text-transform="none" fo:color="#333333" style:font-name="Lucida Grande" fo:font-size="8.25pt" fo:letter-spacing="normal" fo:font-style="normal" fo:font-weight="normal" fo:background-color="#ffffff"/>
    </style:style>
    <style:style style:name="P46" style:family="paragraph" style:parent-style-name="Text_20_body">
      <style:paragraph-properties fo:margin-top="0in" fo:margin-bottom="0in" fo:orphans="2" fo:widows="2" fo:padding="0in" fo:border="none"/>
      <style:text-properties fo:font-variant="normal" fo:text-transform="none" fo:color="#333333" style:font-name="Lucida Grande" fo:font-size="8.25pt" fo:letter-spacing="normal" fo:font-style="normal" fo:font-weight="normal" fo:background-color="#ffffff"/>
    </style:style>
    <style:style style:name="P47" style:family="paragraph" style:parent-style-name="Text_20_body">
      <style:paragraph-properties fo:margin-top="0in" fo:margin-bottom="0in" fo:text-align="start" style:justify-single-word="false" fo:orphans="2" fo:widows="2" fo:padding="0in" fo:border="none"/>
    </style:style>
    <style:style style:name="P48" style:family="paragraph" style:parent-style-name="Table_20_Contents">
      <style:paragraph-properties fo:margin-top="0in" fo:margin-bottom="0in"/>
    </style:style>
    <style:style style:name="P49" style:family="paragraph" style:parent-style-name="Table_20_Contents">
      <style:paragraph-properties fo:margin-top="0in" fo:margin-bottom="0in"/>
      <style:text-properties fo:color="#353484" style:font-name="Arial1"/>
    </style:style>
    <style:style style:name="P50" style:family="paragraph" style:parent-style-name="Table_20_Contents">
      <style:paragraph-properties fo:margin-top="0in" fo:margin-bottom="0in"/>
      <style:text-properties style:font-name="Times New Roman2" fo:font-size="12pt"/>
    </style:style>
    <style:style style:name="P51" style:family="paragraph" style:parent-style-name="Table_20_Contents">
      <style:paragraph-properties fo:margin-top="0in" fo:margin-bottom="0in"/>
      <style:text-properties style:font-name="Times New Roman1" fo:font-size="12pt"/>
    </style:style>
    <style:style style:name="P52" style:family="paragraph" style:parent-style-name="Table_20_Contents">
      <style:paragraph-properties fo:margin-top="0in" fo:margin-bottom="0in" fo:text-align="center" style:justify-single-word="false"/>
    </style:style>
    <style:style style:name="P53" style:family="paragraph" style:parent-style-name="Horizontal_20_Line">
      <style:paragraph-properties fo:margin-top="0in" fo:margin-bottom="0in"/>
    </style:style>
    <style:style style:name="P54" style:family="paragraph" style:parent-style-name="Table_20_Contents">
      <style:text-properties fo:font-size="2pt" style:font-size-asian="2pt" style:font-size-complex="2pt"/>
    </style:style>
    <style:style style:name="P55" style:family="paragraph" style:parent-style-name="Standard">
      <style:paragraph-properties fo:text-align="justify" style:justify-single-word="false" fo:background-color="#ffffff">
        <style:background-image/>
      </style:paragraph-properties>
      <style:text-properties fo:background-color="#ffffff"/>
    </style:style>
    <style:style style:name="P56" style:family="paragraph" style:parent-style-name="Text_20_body">
      <style:paragraph-properties fo:background-color="#ffffff" fo:padding="0in" fo:border="none">
        <style:background-image/>
      </style:paragraph-properties>
      <style:text-properties fo:background-color="#ffffff"/>
    </style:style>
    <style:style style:name="P57" style:family="paragraph" style:parent-style-name="Standard" style:list-style-name="L2">
      <style:paragraph-properties fo:text-align="justify" style:justify-single-word="false"/>
    </style:style>
    <style:style style:name="P58" style:family="paragraph" style:parent-style-name="Standard">
      <style:paragraph-properties fo:orphans="2" fo:widows="2"/>
      <style:text-properties fo:font-variant="normal" fo:text-transform="none" fo:color="#222222" style:font-name="Arial1" fo:font-size="12pt" fo:letter-spacing="normal" fo:font-style="normal" fo:font-weight="normal"/>
    </style:style>
    <style:style style:name="P59" style:family="paragraph" style:parent-style-name="Text_20_body" style:list-style-name="L1">
      <style:paragraph-properties fo:margin-top="0in" fo:margin-bottom="0.0835in" fo:background-color="transparent" style:writing-mode="lr-tb">
        <style:background-image/>
      </style:paragraph-properties>
      <style:text-properties fo:color="#000000" style:font-name="sans-serif" fo:background-color="transparent"/>
    </style:style>
    <style:style style:name="P60" style:family="paragraph" style:parent-style-name="Text_20_body" style:list-style-name="L3">
      <style:paragraph-properties fo:margin-top="0in" fo:margin-bottom="0.0835in" fo:background-color="transparent" style:writing-mode="lr-tb">
        <style:background-image/>
      </style:paragraph-properties>
      <style:text-properties fo:color="#000000" style:font-name="sans-serif" fo:background-color="#ffffff"/>
    </style:style>
    <style:style style:name="P61" style:family="paragraph" style:parent-style-name="Text_20_body" style:list-style-name="L2">
      <style:paragraph-properties fo:margin-top="0in" fo:margin-bottom="0.0835in" fo:background-color="transparent" style:writing-mode="lr-tb">
        <style:background-image/>
      </style:paragraph-properties>
    </style:style>
    <style:style style:name="P62" style:family="paragraph" style:parent-style-name="Text_20_body" style:list-style-name="L1">
      <style:paragraph-properties fo:margin-top="0in" fo:margin-bottom="0in" fo:background-color="transparent" style:writing-mode="lr-tb">
        <style:background-image/>
      </style:paragraph-properties>
      <style:text-properties fo:color="#000000" style:font-name="sans-serif" fo:background-color="transparent"/>
    </style:style>
    <style:style style:name="P63" style:family="paragraph" style:parent-style-name="Text_20_body" style:list-style-name="L2">
      <style:paragraph-properties fo:margin-top="0in" fo:margin-bottom="0in" fo:background-color="transparent" style:writing-mode="lr-tb">
        <style:background-image/>
      </style:paragraph-properties>
      <style:text-properties fo:color="#000000" style:font-name="sans-serif" fo:background-color="#ffff00"/>
    </style:style>
    <style:style style:name="P64" style:family="paragraph" style:parent-style-name="Text_20_body" style:list-style-name="L3">
      <style:paragraph-properties fo:margin-top="0in" fo:margin-bottom="0in" fo:background-color="transparent" style:writing-mode="lr-tb">
        <style:background-image/>
      </style:paragraph-properties>
      <style:text-properties fo:color="#000000" style:font-name="sans-serif" fo:background-color="#ffffff"/>
    </style:style>
    <style:style style:name="P65" style:family="paragraph" style:parent-style-name="Text_20_body" style:list-style-name="L2">
      <style:paragraph-properties fo:margin-top="0in" fo:margin-bottom="0in" fo:background-color="transparent" style:writing-mode="lr-tb">
        <style:background-image/>
      </style:paragraph-properties>
    </style:style>
    <style:style style:name="P66" style:family="paragraph" style:parent-style-name="Text_20_body" style:list-style-name="L4">
      <style:paragraph-properties fo:margin-top="0in" fo:margin-bottom="0in" fo:text-align="start" style:justify-single-word="false" fo:orphans="2" fo:widows="2" fo:padding="0in" fo:border="none" style:writing-mode="lr-tb"/>
    </style:style>
    <style:style style:name="P67" style:family="paragraph" style:parent-style-name="Text_20_body" style:list-style-name="L4">
      <style:paragraph-properties fo:margin-top="0in" fo:margin-bottom="0in" fo:text-align="start" style:justify-single-word="false" fo:orphans="2" fo:widows="2" fo:padding="0in" fo:border="none" style:writing-mode="lr-tb"/>
      <style:text-properties fo:font-variant="normal" fo:text-transform="none" fo:color="#000000" style:font-name="tahoma" fo:font-size="11pt" fo:letter-spacing="normal" fo:font-style="normal" fo:font-weight="normal" fo:background-color="#ffffff"/>
    </style:style>
    <style:style style:name="P68" style:family="paragraph" style:parent-style-name="Text_20_body" style:list-style-name="L5">
      <style:paragraph-properties fo:margin-top="0in" fo:margin-bottom="0in" fo:text-align="start" style:justify-single-word="false" fo:orphans="2" fo:widows="2" fo:padding="0in" fo:border="none" style:writing-mode="lr-tb"/>
      <style:text-properties fo:font-variant="normal" fo:text-transform="none" fo:color="#000000" style:font-name="tahoma" fo:font-size="11pt" fo:letter-spacing="normal" fo:font-style="normal" fo:font-weight="normal" fo:background-color="#ffffff"/>
    </style:style>
    <style:style style:name="P69" style:family="paragraph" style:parent-style-name="Text_20_body" style:list-style-name="L4">
      <style:paragraph-properties fo:margin-top="0in" fo:margin-bottom="0in" fo:text-align="justify" style:justify-single-word="false" fo:orphans="2" fo:widows="2" fo:padding="0in" fo:border="none" style:writing-mode="lr-tb"/>
    </style:style>
    <style:style style:name="P70" style:family="paragraph" style:parent-style-name="Text_20_body" style:list-style-name="L1">
      <style:paragraph-properties fo:background-color="transparent" style:writing-mode="lr-tb">
        <style:background-image/>
      </style:paragraph-properties>
      <style:text-properties fo:color="#000000" style:font-name="sans-serif" fo:background-color="transparent"/>
    </style:style>
    <style:style style:name="P71" style:family="paragraph" style:parent-style-name="Text_20_body" style:list-style-name="L3">
      <style:paragraph-properties fo:background-color="transparent" style:writing-mode="lr-tb">
        <style:background-image/>
      </style:paragraph-properties>
      <style:text-properties fo:color="#000000" style:font-name="sans-serif" fo:background-color="#ffffff"/>
    </style:style>
    <style:style style:name="P72" style:family="paragraph" style:parent-style-name="Text_20_body" style:list-style-name="L2">
      <style:paragraph-properties fo:background-color="transparent" style:writing-mode="lr-tb">
        <style:background-image/>
      </style:paragraph-properties>
    </style:style>
    <style:style style:name="P73" style:family="paragraph" style:parent-style-name="Text_20_body">
      <style:paragraph-properties fo:margin-left="0in" fo:margin-right="0in" fo:line-height="100%" fo:orphans="2" fo:widows="2" fo:text-indent="0in" style:auto-text-indent="false" fo:background-color="#ffffff">
        <style:background-image/>
      </style:paragraph-properties>
      <style:text-properties fo:background-color="#ffffff"/>
    </style:style>
    <style:style style:name="T1" style:family="text">
      <style:text-properties fo:color="#000000" style:font-name="sans-serif"/>
    </style:style>
    <style:style style:name="T2" style:family="text">
      <style:text-properties fo:color="#000000" style:font-name="sans-serif" fo:background-color="transparent"/>
    </style:style>
    <style:style style:name="T3" style:family="text">
      <style:text-properties fo:color="#000000" style:font-name="sans-serif" fo:background-color="#ffff00"/>
    </style:style>
    <style:style style:name="T4" style:family="text">
      <style:text-properties fo:color="#000000" style:font-name="sans-serif" fo:background-color="#ffffff"/>
    </style:style>
    <style:style style:name="T5" style:family="text">
      <style:text-properties fo:color="#000000" style:font-name="Times New Roman3" fo:font-size="12pt" fo:letter-spacing="normal" style:text-underline-style="solid" style:text-underline-width="auto" style:text-underline-color="font-color" fo:font-weight="normal"/>
    </style:style>
    <style:style style:name="T6" style:family="text">
      <style:text-properties fo:color="#000000" style:font-name="Times New Roman3" fo:font-size="12pt" fo:letter-spacing="normal" fo:font-weight="normal"/>
    </style:style>
    <style:style style:name="T7" style:family="text">
      <style:text-properties fo:background-color="#ffff00"/>
    </style:style>
    <style:style style:name="T8" style:family="text">
      <style:text-properties fo:font-weight="bold" fo:background-color="#ffffff"/>
    </style:style>
    <style:style style:name="T9" style:family="text">
      <style:text-properties fo:font-variant="normal" fo:text-transform="none" fo:color="#222222" style:font-name="Arial1" fo:font-size="12pt" fo:letter-spacing="normal" fo:font-style="normal" fo:font-weight="normal"/>
    </style:style>
    <style:style style:name="T10" style:family="text">
      <style:text-properties fo:font-variant="normal" fo:text-transform="none" fo:color="#222222" style:font-name="Arial1" fo:font-size="12pt" fo:letter-spacing="normal" fo:font-style="normal" fo:font-weight="normal" fo:background-color="#ffffff"/>
    </style:style>
    <style:style style:name="T11" style:family="text">
      <style:text-properties fo:font-variant="normal" fo:text-transform="none" fo:color="#222222" style:font-name="Arial1" fo:font-size="12pt" fo:letter-spacing="normal" fo:font-style="normal" fo:font-weight="bold"/>
    </style:style>
    <style:style style:name="T12" style:family="text">
      <style:text-properties fo:font-variant="normal" fo:text-transform="none" fo:color="#222222" style:font-name="Arial1" fo:font-size="12pt" fo:letter-spacing="normal" fo:font-style="normal" fo:font-weight="bold" fo:background-color="#ffffff" style:font-weight-asian="bold" style:font-weight-complex="bold"/>
    </style:style>
    <style:style style:name="T13" style:family="text">
      <style:text-properties fo:font-variant="normal" fo:text-transform="none" fo:color="#222222" style:font-name="Arial1" fo:font-size="12pt" fo:letter-spacing="normal" fo:font-style="normal" style:text-underline-style="solid" style:text-underline-width="auto" style:text-underline-color="font-color" fo:font-weight="bold" style:font-weight-asian="bold" style:font-weight-complex="bold"/>
    </style:style>
    <style:style style:name="T14" style:family="text">
      <style:text-properties fo:font-variant="normal" fo:text-transform="none" fo:color="#222222" style:font-name="Arial1" fo:font-size="12pt" fo:letter-spacing="normal" fo:font-style="normal" style:text-underline-style="solid" style:text-underline-width="auto" style:text-underline-color="font-color" fo:font-weight="bold" fo:background-color="#ffffff" style:font-weight-asian="bold" style:font-weight-complex="bold"/>
    </style:style>
    <style:style style:name="T15" style:family="text">
      <style:text-properties fo:font-variant="normal" fo:text-transform="none" fo:color="#222222" style:font-name="Arial1" fo:font-size="7pt" fo:letter-spacing="normal" fo:font-style="normal" fo:font-weight="normal"/>
    </style:style>
    <style:style style:name="T16" style:family="text">
      <style:text-properties fo:font-variant="normal" fo:text-transform="none" fo:color="#222222" fo:letter-spacing="normal" fo:background-color="#ffffff"/>
    </style:style>
    <style:style style:name="T17" style:family="text">
      <style:text-properties fo:font-variant="normal" fo:text-transform="none" fo:color="#222222" style:font-name="Times New Roman3" fo:font-size="12pt" fo:letter-spacing="normal" fo:font-style="normal" fo:font-weight="normal"/>
    </style:style>
    <style:style style:name="T18" style:family="text">
      <style:text-properties fo:font-variant="normal" fo:text-transform="none" fo:color="#000000" style:font-name="tahoma" fo:font-size="11pt" fo:letter-spacing="normal" fo:font-style="normal" fo:font-weight="normal" fo:background-color="#ffffff"/>
    </style:style>
    <style:style style:name="T19" style:family="text">
      <style:text-properties fo:font-variant="normal" fo:text-transform="none" fo:color="#000000" style:font-name="tahoma" fo:font-size="11pt" fo:letter-spacing="normal" fo:font-style="normal" fo:font-weight="bold" fo:background-color="#ffffff" style:font-weight-asian="bold" style:font-weight-complex="bold"/>
    </style:style>
    <style:style style:name="T20" style:family="text">
      <style:text-properties fo:font-variant="normal" fo:text-transform="none" fo:color="#000000" style:font-name="Times New Roman3" fo:font-size="12pt" fo:letter-spacing="normal" fo:font-style="normal" fo:font-weight="bold"/>
    </style:style>
    <style:style style:name="T21" style:family="text">
      <style:text-properties fo:font-variant="normal" fo:text-transform="none" fo:color="#000000" style:font-name="Times New Roman3" fo:font-size="12pt" fo:letter-spacing="normal" fo:font-style="normal" fo:font-weight="bold" fo:background-color="#ffff40"/>
    </style:style>
    <style:style style:name="T22" style:family="text">
      <style:text-properties fo:font-variant="normal" fo:text-transform="none" fo:color="#000000" style:font-name="Times New Roman3" fo:font-size="12pt" fo:letter-spacing="normal" fo:font-style="normal" fo:font-weight="normal"/>
    </style:style>
    <style:style style:name="T23" style:family="text">
      <style:text-properties fo:font-variant="normal" fo:text-transform="none" fo:color="#000000" style:font-name="Times New Roman3" fo:font-size="12pt" fo:letter-spacing="normal" fo:font-style="normal" fo:font-weight="normal" fo:background-color="#ffff40"/>
    </style:style>
    <style:style style:name="T24" style:family="text">
      <style:text-properties fo:font-variant="normal" fo:text-transform="none" fo:color="#000000" style:font-name="Times New Roman3" fo:font-size="12pt" fo:letter-spacing="normal" fo:font-style="normal" style:text-underline-style="solid" style:text-underline-width="auto" style:text-underline-color="font-color"/>
    </style:style>
    <style:style style:name="T25" style:family="text">
      <style:text-properties fo:font-variant="normal" fo:text-transform="none" fo:color="#000000" style:font-name="Times New Roman3" fo:font-size="10pt" fo:letter-spacing="normal" fo:font-style="normal" fo:font-weight="bold"/>
    </style:style>
    <style:style style:name="T26" style:family="text">
      <style:text-properties fo:font-variant="normal" fo:text-transform="none" fo:color="#000000" style:font-name="Arial1" fo:font-size="12pt" fo:letter-spacing="normal" fo:font-style="normal" fo:font-weight="normal"/>
    </style:style>
    <style:style style:name="T27" style:family="text">
      <style:text-properties fo:font-variant="normal" fo:text-transform="none" fo:color="#000000" style:font-name="Arial2" fo:font-size="10pt" fo:letter-spacing="normal" fo:font-style="normal" fo:font-weight="normal"/>
    </style:style>
    <style:style style:name="T28" style:family="text">
      <style:text-properties fo:font-variant="normal" fo:text-transform="none" fo:color="#000000" fo:letter-spacing="normal"/>
    </style:style>
    <style:style style:name="T29" style:family="text">
      <style:text-properties fo:font-variant="normal" fo:text-transform="none" fo:color="#1155cc" style:font-name="tahoma" fo:font-size="11pt" fo:letter-spacing="normal" fo:font-style="normal" fo:font-weight="normal" fo:background-color="#ffffff"/>
    </style:style>
    <style:style style:name="T30" style:family="text">
      <style:text-properties fo:font-variant="normal" fo:text-transform="none" fo:color="#1155cc" style:font-name="Arial1" fo:font-size="12pt" fo:letter-spacing="normal" fo:font-style="normal" fo:font-weight="normal" fo:background-color="#ffffff"/>
    </style:style>
    <style:style style:name="T31" style:family="text">
      <style:text-properties fo:font-variant="normal" fo:text-transform="none" fo:color="#1155cc" style:font-name="Arial1" fo:font-size="12pt" fo:letter-spacing="normal" fo:font-style="normal" fo:font-weight="bold"/>
    </style:style>
    <style:style style:name="T32" style:family="text">
      <style:text-properties fo:font-variant="normal" fo:text-transform="none" fo:color="#1155cc" style:font-name="Arial1" fo:font-size="12pt" fo:letter-spacing="normal" fo:font-style="normal" fo:font-weight="bold" fo:background-color="#ffffff"/>
    </style:style>
    <style:style style:name="T33" style:family="text">
      <style:text-properties fo:font-variant="normal" fo:text-transform="none" fo:color="#1155cc" style:font-name="Arial1" fo:font-size="7pt" fo:letter-spacing="normal" fo:font-style="normal" fo:font-weight="normal"/>
    </style:style>
    <style:style style:name="T34" style:family="text">
      <style:text-properties fo:font-variant="normal" fo:text-transform="none" fo:color="#1155cc" fo:letter-spacing="normal"/>
    </style:style>
    <style:style style:name="T35" style:family="text">
      <style:text-properties fo:font-variant="normal" fo:text-transform="none" fo:color="#1155cc" style:font-name="Times New Roman3" fo:font-size="10pt" fo:letter-spacing="normal" fo:font-style="normal" fo:font-weight="bold"/>
    </style:style>
    <style:style style:name="T36" style:family="text">
      <style:text-properties fo:font-variant="normal" fo:text-transform="none" fo:color="#333333" style:font-name="Lucida Grande" fo:font-size="8.25pt" fo:letter-spacing="normal" fo:font-style="normal" fo:font-weight="normal" fo:background-color="#ffffff"/>
    </style:style>
    <style:style style:name="T37" style:family="text">
      <style:text-properties fo:font-variant="normal" fo:text-transform="none" fo:color="#333333" style:font-name="Lucida Grande" fo:font-size="8.25pt" fo:letter-spacing="normal" fo:font-style="normal" fo:font-weight="normal" fo:background-color="#fbeeb8"/>
    </style:style>
    <style:style style:name="T38" style:family="text">
      <style:text-properties fo:font-variant="normal" fo:text-transform="none" fo:color="#333333" style:font-name="Lucida Grande" fo:font-size="8.25pt" fo:letter-spacing="normal" fo:font-style="normal" style:text-underline-style="solid" style:text-underline-width="auto" style:text-underline-color="font-color" fo:font-weight="normal" fo:background-color="#ffffff"/>
    </style:style>
    <style:style style:name="T39" style:family="text">
      <style:text-properties fo:font-variant="normal" fo:text-transform="none" fo:color="#333333" style:font-name="Times New Roman2" fo:font-size="14pt" fo:letter-spacing="normal" fo:font-style="normal" fo:font-weight="normal" fo:background-color="#ffffff"/>
    </style:style>
    <style:style style:name="T40" style:family="text">
      <style:text-properties fo:font-variant="normal" fo:text-transform="none" fo:color="#0069a6" style:font-name="Lucida Grande" fo:font-size="8.25pt" fo:letter-spacing="normal" fo:font-style="normal" fo:font-weight="normal" fo:background-color="#ffffff"/>
    </style:style>
    <style:style style:name="T41" style:family="text">
      <style:text-properties fo:font-variant="normal" fo:text-transform="none" fo:color="#0069a6" fo:letter-spacing="normal" fo:background-color="#ffffff"/>
    </style:style>
    <style:style style:name="T42" style:family="text">
      <style:text-properties fo:font-variant="normal" fo:text-transform="none" fo:color="#000080" style:font-name="Lucida Grande" fo:font-size="8.25pt" fo:letter-spacing="normal" fo:font-style="normal" fo:font-weight="normal" fo:background-color="#ffffff"/>
    </style:style>
    <style:style style:name="T43" style:family="text">
      <style:text-properties fo:font-variant="normal" fo:text-transform="none" fo:color="#000080" style:font-name="Lucida Grande" fo:font-size="8.25pt" fo:letter-spacing="normal" fo:font-style="normal" fo:font-weight="normal" fo:background-color="#80ffff"/>
    </style:style>
    <style:style style:name="T44" style:family="text">
      <style:text-properties fo:font-variant="normal" fo:text-transform="none" fo:color="#000080" style:font-name="Lucida Grande" fo:font-size="8.25pt" fo:letter-spacing="normal" fo:font-style="normal" style:text-underline-style="solid" style:text-underline-width="auto" style:text-underline-color="font-color" fo:font-weight="normal" fo:background-color="#ffffff"/>
    </style:style>
    <style:style style:name="T45" style:family="text">
      <style:text-properties fo:font-variant="normal" fo:text-transform="none" fo:color="#000080" style:font-name="Arial2" fo:font-size="24pt" fo:letter-spacing="normal" fo:font-style="normal" fo:font-weight="normal" fo:background-color="#80ffff"/>
    </style:style>
    <style:style style:name="T46" style:family="text">
      <style:text-properties fo:font-variant="normal" fo:text-transform="none" fo:color="#000080" style:font-name="Arial2" fo:font-size="24pt" fo:letter-spacing="normal" fo:font-style="normal" fo:font-weight="bold" fo:background-color="#80ffff"/>
    </style:style>
    <style:style style:name="T47" style:family="text">
      <style:text-properties fo:font-variant="normal" fo:text-transform="none" fo:color="#000080" style:font-name="Arial2" fo:font-size="12pt" fo:letter-spacing="normal" fo:font-style="normal" fo:font-weight="normal" fo:background-color="#80ffff"/>
    </style:style>
    <style:style style:name="T48" style:family="text">
      <style:text-properties fo:font-variant="normal" fo:text-transform="none" fo:color="#000080" style:font-name="Arial2" fo:font-size="10pt" fo:letter-spacing="normal" fo:font-style="normal" fo:font-weight="bold" fo:background-color="#80ffff"/>
    </style:style>
    <style:style style:name="T49" style:family="text">
      <style:text-properties fo:font-variant="normal" fo:text-transform="none" fo:color="#000080" style:font-name="Arial2" fo:font-size="18pt" fo:letter-spacing="normal" fo:font-style="normal" fo:font-weight="bold" fo:background-color="#80ffff"/>
    </style:style>
    <style:style style:name="T50" style:family="text">
      <style:text-properties fo:font-variant="normal" fo:text-transform="none" fo:color="#000080" style:font-name="Times New Roman3" fo:font-size="14pt" fo:letter-spacing="normal" fo:font-style="normal" fo:font-weight="normal" fo:background-color="#80ffff"/>
    </style:style>
    <style:style style:name="T51" style:family="text">
      <style:text-properties fo:font-variant="normal" fo:text-transform="none" fo:color="#000080" style:font-name="Times New Roman3" fo:font-size="12pt" fo:letter-spacing="normal" fo:font-style="normal" fo:font-weight="bold" fo:background-color="#80ffff"/>
    </style:style>
    <style:style style:name="T52" style:family="text">
      <style:text-properties fo:font-variant="normal" fo:text-transform="none" fo:color="#000080" style:font-name="Arial1" fo:font-size="12pt" fo:letter-spacing="normal" fo:font-style="normal" fo:font-weight="normal"/>
    </style:style>
    <style:style style:name="T53" style:family="text">
      <style:text-properties fo:font-variant="normal" fo:text-transform="none" fo:color="#000080" style:font-name="Arial1" fo:font-size="12pt" fo:letter-spacing="normal" fo:font-style="normal" fo:font-weight="bold"/>
    </style:style>
    <style:style style:name="T54" style:family="text">
      <style:text-properties fo:font-variant="normal" fo:text-transform="none" fo:color="#000080" style:font-name="Arial1" fo:font-size="12pt" fo:letter-spacing="normal" fo:font-style="normal" fo:font-weight="bold" fo:background-color="#80ffff"/>
    </style:style>
    <style:style style:name="T55" style:family="text">
      <style:text-properties fo:font-variant="normal" fo:text-transform="none" fo:color="#202124" style:font-name="Times New Roman2" fo:font-size="14pt" fo:letter-spacing="normal" fo:font-style="normal" fo:font-weight="normal" fo:background-color="#ffffff"/>
    </style:style>
    <style:style style:name="T56" style:family="text">
      <style:text-properties fo:font-variant="normal" fo:text-transform="none" fo:color="#3598db" style:font-name="Lucida Grande" fo:font-size="8.25pt" fo:letter-spacing="normal" fo:font-style="normal" fo:font-weight="normal" fo:background-color="#ffffff"/>
    </style:style>
    <style:style style:name="T57" style:family="text">
      <style:text-properties fo:font-variant="normal" fo:text-transform="none" fo:color="#e03e2d" style:font-name="Lucida Grande" fo:font-size="8.25pt" fo:letter-spacing="normal" fo:font-style="normal" fo:font-weight="normal" fo:background-color="#bfedd2"/>
    </style:style>
    <style:style style:name="T58" style:family="text">
      <style:text-properties fo:font-variant="normal" fo:text-transform="none" fo:color="#e03e2d" style:font-name="Lucida Grande" fo:font-size="8.25pt" fo:letter-spacing="normal" fo:font-style="normal" fo:font-weight="normal" fo:background-color="#ecf0f1"/>
    </style:style>
    <style:style style:name="T59" style:family="text">
      <style:text-properties fo:font-variant="normal" fo:text-transform="none" fo:color="#0000ff" style:font-name="garamond" fo:font-size="7pt" fo:letter-spacing="normal" fo:font-style="normal" fo:font-weight="bold"/>
    </style:style>
    <style:style style:name="T60" style:family="text">
      <style:text-properties fo:font-variant="normal" fo:text-transform="none" fo:color="#0000ff" style:font-name="Times New Roman3" fo:font-size="12pt" fo:letter-spacing="normal" fo:font-style="normal" fo:font-weight="bold"/>
    </style:style>
    <style:style style:name="T61" style:family="text">
      <style:text-properties fo:font-variant="normal" fo:text-transform="none" fo:color="#0000ff" style:font-name="Times New Roman3" fo:font-size="12pt" fo:letter-spacing="normal" fo:font-style="normal" style:text-underline-style="solid" style:text-underline-width="auto" style:text-underline-color="font-color" fo:font-weight="bold"/>
    </style:style>
    <style:style style:name="T62" style:family="text">
      <style:text-properties fo:font-variant="normal" fo:text-transform="none" fo:color="#0000ff" style:font-name="Times New Roman3" fo:font-size="10pt" fo:letter-spacing="normal" fo:font-style="normal" fo:font-weight="normal"/>
    </style:style>
    <style:style style:name="T63" style:family="text">
      <style:text-properties fo:font-variant="normal" fo:text-transform="none" fo:color="#0000ff" style:font-name="Times New Roman3" fo:font-size="10pt" fo:letter-spacing="normal" fo:font-style="normal" fo:font-weight="bold"/>
    </style:style>
    <style:style style:name="T64" style:family="text">
      <style:text-properties fo:font-variant="normal" fo:text-transform="none" fo:color="#0000ff" style:font-name="Arial2" fo:font-size="10pt" fo:letter-spacing="normal" fo:font-style="normal" fo:font-weight="normal"/>
    </style:style>
    <style:style style:name="T65" style:family="text">
      <style:text-properties fo:font-variant="normal" fo:text-transform="none" fo:color="#2040ff" style:font-name="Times New Roman3" fo:font-size="12pt" fo:letter-spacing="normal" fo:font-style="normal" fo:font-weight="normal"/>
    </style:style>
    <style:style style:name="T66" style:family="text">
      <style:text-properties fo:font-variant="normal" fo:text-transform="none" fo:color="#2040ff" style:font-name="Times New Roman3" fo:font-size="12pt" fo:letter-spacing="normal" fo:font-style="normal" fo:font-weight="bold"/>
    </style:style>
    <style:style style:name="T67" style:family="text">
      <style:text-properties fo:font-variant="normal" fo:text-transform="none" fo:color="#2040ff" style:font-name="Arial2" fo:font-size="10pt" fo:letter-spacing="normal" fo:font-style="normal" fo:font-weight="normal"/>
    </style:style>
    <style:style style:name="T68" style:family="text">
      <style:text-properties fo:font-variant="normal" fo:text-transform="none" fo:color="#2040ff" style:font-name="Arial2" fo:font-size="10pt" fo:letter-spacing="normal" fo:font-style="normal" fo:font-weight="bold"/>
    </style:style>
    <style:style style:name="T69" style:family="text">
      <style:text-properties fo:font-variant="normal" fo:text-transform="none" fo:color="#2040ff" style:font-name="Arial2" fo:font-size="10pt" fo:letter-spacing="normal" fo:font-style="italic" fo:font-weight="bold"/>
    </style:style>
    <style:style style:name="T70" style:family="text">
      <style:text-properties fo:font-variant="normal" fo:text-transform="none" fo:color="#ff2020" style:font-name="Arial2" fo:font-size="10pt" fo:letter-spacing="normal" fo:font-style="italic" fo:font-weight="normal" fo:background-color="#20ff40"/>
    </style:style>
    <style:style style:name="T71" style:family="text">
      <style:text-properties fo:font-variant="normal" fo:text-transform="none" fo:color="#ff2020" style:font-name="Arial2" fo:font-size="10pt" fo:letter-spacing="normal" fo:font-style="italic" fo:font-weight="bold" fo:background-color="#20ff40"/>
    </style:style>
    <style:style style:name="T72" style:family="text">
      <style:text-properties fo:font-variant="normal" fo:text-transform="none" fo:color="#ff0000" style:font-name="Arial2" fo:font-size="10pt" fo:letter-spacing="normal" fo:font-style="normal" fo:font-weight="normal"/>
    </style:style>
    <style:style style:name="T73" style:family="text">
      <style:text-properties fo:font-variant="normal" fo:text-transform="none" fo:color="#ff0000" style:font-name="Arial2" fo:font-size="10pt" fo:letter-spacing="normal" fo:font-style="normal" fo:font-weight="bold"/>
    </style:style>
    <style:style style:name="T74" style:family="text">
      <style:text-properties fo:font-variant="normal" fo:text-transform="none" fo:color="#00a000" style:font-name="Arial2" fo:font-size="10pt" fo:letter-spacing="normal" fo:font-style="normal" fo:font-weight="normal"/>
    </style:style>
    <style:style style:name="T75" style:family="text">
      <style:text-properties fo:font-variant="normal" fo:text-transform="none" fo:color="#3333ff" style:font-name="Arial1" fo:font-size="12pt" fo:letter-spacing="normal" fo:font-style="italic" fo:font-weight="normal" style:font-style-asian="italic" style:font-style-complex="italic"/>
    </style:style>
    <style:style style:name="T76" style:family="text">
      <style:text-properties fo:font-variant="normal" fo:text-transform="none" fo:color="#0033ff" style:font-name="Times New Roman3" fo:font-size="12pt" fo:letter-spacing="normal" fo:font-style="normal" fo:font-weight="normal"/>
    </style:style>
    <style:style style:name="T77" style:family="text">
      <style:text-properties fo:font-variant="normal" fo:text-transform="none" fo:color="#202122" style:font-name="sans-serif" fo:font-size="12pt" fo:letter-spacing="normal" fo:font-style="normal" fo:font-weight="normal" fo:background-color="#ffffff"/>
    </style:style>
    <style:style style:name="T78" style:family="text">
      <style:text-properties fo:font-variant="normal" fo:text-transform="none" fo:color="#3366cc" style:text-line-through-style="none" style:font-name="sans-serif" fo:font-size="12pt" fo:letter-spacing="normal" fo:font-style="normal" style:text-underline-style="none" fo:font-weight="normal" style:text-blinking="false" fo:background-color="#ffffff"/>
    </style:style>
    <style:style style:name="T79" style:family="text">
      <style:text-properties fo:font-variant="normal" fo:text-transform="none" fo:color="#3366cc" style:text-line-through-style="none" style:font-name="sans-serif" fo:font-size="12pt" fo:letter-spacing="normal" fo:font-style="italic" style:text-underline-style="none" fo:font-weight="normal" style:text-blinking="false" fo:background-color="#ffffff"/>
    </style:style>
    <style:style style:name="T80" style:family="text">
      <style:text-properties fo:font-variant="normal" fo:text-transform="none" fo:color="#3366cc" style:text-line-through-style="none" style:font-name="sans-serif" fo:font-size="9pt" fo:letter-spacing="normal" fo:font-style="normal" style:text-underline-style="none" fo:font-weight="normal" style:text-blinking="false" fo:background-color="#ffffff"/>
    </style:style>
    <style:style style:name="T81" style:family="text">
      <style:text-properties fo:font-variant="normal" fo:text-transform="none" fo:color="#101418" style:font-name="Linux Libertine" fo:letter-spacing="normal" fo:font-style="normal" fo:font-weight="normal"/>
    </style:style>
    <style:style style:name="T82" style:family="text">
      <style:text-properties style:font-name="Aptos" fo:font-size="12pt"/>
    </style:style>
    <style:style style:name="T83" style:family="text">
      <style:text-properties style:font-name="Times New Roman2" fo:font-weight="bold"/>
    </style:style>
    <style:style style:name="T84" style:family="text">
      <style:text-properties style:font-name="Times New Roman2" fo:font-size="12pt"/>
    </style:style>
    <style:style style:name="T85" style:family="text">
      <style:text-properties style:font-name="Times New Roman2" fo:font-size="12pt" fo:font-weight="bold"/>
    </style:style>
    <style:style style:name="T86" style:family="text">
      <style:text-properties fo:color="#467886" style:font-name="Times New Roman2" fo:font-size="12pt"/>
    </style:style>
    <style:style style:name="T87" style:family="text">
      <style:text-properties fo:color="#202124" style:font-name="Times New Roman2" fo:font-weight="bold"/>
    </style:style>
    <style:style style:name="T88" style:family="text">
      <style:text-properties fo:font-style="italic"/>
    </style:style>
    <style:style style:name="T89" style:family="text">
      <style:text-properties fo:font-style="italic" style:text-underline-style="solid" style:text-underline-width="auto" style:text-underline-color="font-color"/>
    </style:style>
    <style:style style:name="T90" style:family="text">
      <style:text-properties style:text-underline-style="solid" style:text-underline-width="auto" style:text-underline-color="font-color" fo:font-weight="bold" style:font-weight-asian="bold" style:font-weight-complex="bold"/>
    </style:style>
    <style:style style:name="T91" style:family="text">
      <style:text-properties fo:color="#202122" style:font-name="sans-serif" fo:font-size="12pt" fo:letter-spacing="normal" fo:font-style="italic" fo:font-weight="normal" fo:background-color="#ffffff"/>
    </style:style>
    <style:style style:name="T92" style:family="text">
      <style:text-properties fo:color="#3366cc" style:text-line-through-style="none" style:font-name="sans-serif" fo:font-size="12pt" fo:letter-spacing="normal" fo:font-style="italic" style:text-underline-style="none" fo:font-weight="normal" style:text-blinking="false" fo:background-color="#ffffff"/>
    </style:style>
    <style:style style:name="T93" style:family="text">
      <style:text-properties fo:background-color="#ffffff"/>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 <text:a xlink:type="simple" xlink:href="mailto:Gus.Bilirakis@mail.house.gov" text:style-name="Internet_20_link" text:visited-style-name="Visited_20_Internet_20_Link">Gus.Bilirakis@mail.house.gov</text:a>, <text:a xlink:type="simple" xlink:href="mailto:info@bilirakisforcongress.com" text:style-name="Internet_20_link" text:visited-style-name="Visited_20_Internet_20_Link">info@bilirakisforcongress.com</text:a>, <text:a xlink:type="simple" xlink:href="mailto:Summer.Blevins@mail.house.gov" text:style-name="Internet_20_link" text:visited-style-name="Visited_20_Internet_20_Link">Summer.Blevins@mail.house.gov</text:a>, <text:a xlink:type="simple" xlink:href="mailto:summer.robertson@mail.house.gov" text:style-name="Internet_20_link" text:visited-style-name="Visited_20_Internet_20_Link">summer.robertson@mail.house.gov</text:a> </text:p>
      <text:p text:style-name="Standard"/>
      <text:p text:style-name="Standard">Cc: <text:a xlink:type="simple" xlink:href="mailto:Randerson2@FLSouthern.edu" text:style-name="Internet_20_link" text:visited-style-name="Visited_20_Internet_20_Link">Randerson2@FLSouthern.edu</text:a>, <text:a xlink:type="simple" xlink:href="mailto:DARoss@seu.edu" text:style-name="Internet_20_link" text:visited-style-name="Visited_20_Internet_20_Link">DARoss@seu.edu</text:a>, <text:a xlink:type="simple" xlink:href="mailto:RepLaurelLeeFL15@mail.house.gov" text:style-name="Internet_20_link" text:visited-style-name="Visited_20_Internet_20_Link">RepLaurelLeeFL15@mail.house.gov</text:a>, Laurel.M.Lee@mail.house.gov, <text:a xlink:type="simple" xlink:href="mailto:McKinley_Lewis@aging.senate.gov" text:style-name="Internet_20_link" text:visited-style-name="Visited_20_Internet_20_Link">McKinley_Lewis@aging.senate.gov</text:a>, mckinley_lewis@rickscott.senate.gov, <text:a xlink:type="simple" xlink:href="mailto:Whitney_Ray@moody.senate.gov" text:style-name="Internet_20_link" text:visited-style-name="Visited_20_Internet_20_Link">Whitney_Ray@moody.senate.gov</text:a>, Katie_Lingle@thune.senate.gov, <text:a xlink:type="simple" xlink:href="mailto:ryan_wrasse@thune.senate.gov" text:style-name="Internet_20_link" text:visited-style-name="Visited_20_Internet_20_Link">ryan_wrasse@thune.senate.gov</text:a>, maya_mau@schumer.senate.gov, paige_tepke@schumer.senate.gov, <text:a xlink:type="simple" xlink:href="mailto:Ally_Biasotti@schumer.senate.gov" text:style-name="Internet_20_link" text:visited-style-name="Visited_20_Internet_20_Link">Ally_Biasotti@schumer.senate.gov</text:a>, <text:s/><text:a xlink:type="simple" xlink:href="mailto:taylor.haulsee@mail.house.gov" text:style-name="Internet_20_link" text:visited-style-name="Visited_20_Internet_20_Link">taylor.haulsee@mail.house.gov</text:a>, <text:a xlink:type="simple" xlink:href="mailto:hayden.haynes@mail.house.gov" text:style-name="Internet_20_link" text:visited-style-name="Visited_20_Internet_20_Link">hayden.haynes@mail.house.gov</text:a>, hakeem@hakeemjeffries.com, Hakeem.Jeffries@mail.house.gov, Ashley.Etienne@mail.house.gov, tasia.jackson@mail.house.gov, <text:a xlink:type="simple" xlink:href="mailto:andy.eichar@mail.house.gov" text:style-name="Internet_20_link" text:visited-style-name="Visited_20_Internet_20_Link">andy.eichar@mail.house.gov</text:a>, Cathy@jeffriesforcongress.com, <text:a xlink:type="simple" xlink:href="mailto:JeffriesCommsTeam@mail.house.gov" text:style-name="Internet_20_link" text:visited-style-name="Visited_20_Internet_20_Link">JeffriesCommsTeam@mail.house.gov</text:a>, newsroom@fetterman.senate.gov</text:p>
      <text:p text:style-name="Standard"/>
      <text:p text:style-name="Standard">Bcc: Alan Collinge &lt;alanmcollinge@gmail.com&gt;, Alan Collinge &lt;alan@studentloanjustice.org&gt;, Alan Collinge &lt;justice@studentloanjustice.org&gt;, Gus@bilirakisforcongress.com, Press@bilirakisforcongress.com, elizabeth.hittos@mail.house.gov, jonathan.vecchi@mail.house.gov, tyler.grimes@mail.house.gov, cjones@mail.house.gov, dross71803@aol.com, <text:s/>angelo_roefaro@schumer.senate.gov, <text:s/>alex_nguyen@schumer.senate.gov, andy.phelan8@gmail.com, andy.phelan@mail.house.gov, zoe.oreck@mail.house.gov, jessica_mcbride@thune.senate.gov, jason_vanbeek@thune.senate.gov, ryan_nelson@thune.senate.gov, griffin.neal@mail.house.gov, Kevin.Avila@mail.house.gov, John.Ryan@mail.house.gov, chip.layton@mail.house.gov, melissa.wolfe@mail.house.gov, Web@virginiafoxx.com, Melissa.Kelly@mail.house.gov, Melissa.Kelley@mail.house.gov, RepRalph.Norman@mail.house.gov, Nick.Barley@mail.house.gov, Nick.Adams@mail.house.gov, liam.holley@mail.house.gov, Suparna.Narayan@mail.house.gov, Katie_Lingle@thune.senate.gov, ryan_wrasse@thune.senate.gov, Scott.Franklin@mail.house.gov, Scott@votescottfranklin.com, hakeem@hakeemjeffries.com, Hakeem.Jeffries@mail.house.gov, Ashley.Etienne@mail.house.gov, angelo_roefaro@schumer.senate.gov, maya_mau@schumer.senate.gov, paige_tepke@schumer.senate.gov, Ally_Biasotti@schumer.senate.gov, alex_nguyen@schumer.senate.gov, tasia.jackson@mail.house.gov, andy.eichar@mail.house.gov, zoe.oreck@mail.house.gov, jessica_mcbride@thune.senate.gov, jason_vanbeek@thune.senate.gov, ryan_nelson@thune.senate.gov, griffin.neal@mail.house.gov, chip.layton@mail.house.gov, hayden.haynes@mail.house.gov, Cathy@jeffriesforcongress.com, JeffriesCommsTeam@mail.house.gov, Belen.Sassone@mail.house.gov, Darren.Soto@mail.house.gov, Christine.Biron@mail.house.gov, Sheyla.Asencios@mail.house.gov, web@virginiafoxx.com, Payton.Fuller@mail.house.gov, Meredith.Turton@mail.house.gov, selena_king@fetterman.senate.gov, Scott_Rykala@fetterman.senate.gov, mitchel_henderson@fetterman.senate.gov, Adam_Jentleson@Fetterman.Senate.gov, Bobby_Maggio@Fetterman.Senate.gov, Emma_Mustion@Fetterman.Senate.gov, Joe_Calvello@Fetterman.Senate.gov, Nick_Gavio@Fetterman.Senate.gov, hello@johnfetterman.com, press@johnfetterman.com, elizabeth_casertano@fetterman.senate.gov, christina_kauffman@fetterman.senate.gov, mikecia_witherspoon@fetterman.senate.gov,</text:p>
      <text:p text:style-name="P2"/>
      <text:p text:style-name="P2">Hon. Gus Bilirakis, Member of Congress (CD-FL-12)</text:p>
      <text:p text:style-name="P2">2306 Rayburn HOB, Washington, DC <text:s/>20515</text:p>
      <text:p text:style-name="P2">Phone: (202) 225-5755, (352) 691-1231</text:p>
      <text:p text:style-name="P2"/>
      <text:p text:style-name="P2">Cc: Sens. Rick Scott, Ashley Moody, John Thune, Chuck Schumer, and John Fetterman</text:p>
      <text:p text:style-name="P2">Cc: Reps. Laurel M. Lee, Scott Franklin, Hakeem Jeffries, and Kathy Castor</text:p>
      <text:p text:style-name="P2">Cc: My two friends, Professor Dr. R. Bruce Anderson and Professor (and former MOC) Dennis A. Ross, who I am sure will appreciate the exchange between my father and your father, former MOC, Michael Bilirakis (attached and linked), as they are both honest political professors of differing political parties</text:p>
      <text:p text:style-name="P2"/>
      <text:p text:style-name="P1">Subject: Follow-up: Bipartisan Middleman-Elimination Plan That Saves Taxpayers Trillions (Press Inquiry)</text:p>
      <text:p text:style-name="P4"/>
      <text:p text:style-name="P4">Dear Congressman Bilirakis:</text:p>
      <text:p text:style-name="P4"/>
      <text:p text:style-name="P4">I'm not sure if you'll remember me (although we are “Facebook friends” on your personal account), but I'm Gordon <text:soft-page-break/>Wayne Watts, son of the late Bobby Watts, a friend of your father's. I quick perusal of Google reveals that he's still alive, at the age of 95 years, having been born on July 16, 1930. That is very impressive! Before I tell you my purpose for communication, please make a note to tell your father hello from Gordon, son of Bobby Watts, on behalf of my late father. As you may recall, he ran the BOBBY WATTS SPEED SHOP &amp; AUTO/ENGINE PARTS stores in central Florida from 1966 til his untimely passing on 5-3-2018, was friends with (and briefly worked for) legendary Dragster, “Big Daddy” Don Garlits, who, at the age of 93, just two years younger than your father, is still active with his Drag Racing museum in Ocala, FL – and, last I heard, is still considered by many to be the #1 Drag Racer of all time. For context, below is a link to my own online museum for my father's “Project America,” where I posted a postal mail exchange between my father and former Congressman Michael Bilirakis, your father (and attached as a PDF):</text:p>
      <text:p text:style-name="P2"><text:span text:style-name="T7">* </text:span><text:a xlink:type="simple" xlink:href="https://ContractWithAmerica2.com/BobbyWattsSpeedShop_MUSEUM.html#pa" text:style-name="Internet_20_link" text:visited-style-name="Visited_20_Internet_20_Link"><text:span text:style-name="T7">https://ContractWithAmerica2.com/BobbyWattsSpeedShop_MUSEUM.html#pa</text:span></text:a></text:p>
      <text:p text:style-name="P2"><text:span text:style-name="T7">* </text:span><text:a xlink:type="simple" xlink:href="https://Archive.ph/Xlh4c#pa" text:style-name="Internet_20_link" text:visited-style-name="Visited_20_Internet_20_Link"><text:span text:style-name="T7">https://Archive.ph/Xlh4c#pa</text:span></text:a></text:p>
      <text:p text:style-name="P2"><text:span text:style-name="T7">*</text:span><text:a xlink:type="simple" xlink:href="https://Web.Archive.org/web/20221205182641/https://contractwithamerica2.com/BobbyWattsSpeedShop_MUSEUM.html#pa" text:style-name="Internet_20_link" text:visited-style-name="Visited_20_Internet_20_Link"><text:span text:style-name="T7">https://Web.Archive.org/web/20221205182641/https://contractwithamerica2.com/BobbyWattsSpeedShop_MUSEUM.html#pa</text:span></text:a></text:p>
      <text:p text:style-name="P4">Obit:</text:p>
      <text:p text:style-name="P2"><text:span text:style-name="T7">* </text:span><text:a xlink:type="simple" xlink:href="https://www.Legacy.com/us/obituaries/theledger/name/robert-watts-obituary?id=11961615" text:style-name="Internet_20_link" text:visited-style-name="Visited_20_Internet_20_Link"><text:span text:style-name="T7">https://www.Legacy.com/us/obituaries/theledger/name/robert-watts-obituary?id=11961615</text:span></text:a></text:p>
      <text:p text:style-name="P2"><text:span text:style-name="T7">* </text:span><text:a xlink:type="simple" xlink:href="https://Archive.ph/g2GTn" text:style-name="Internet_20_link" text:visited-style-name="Visited_20_Internet_20_Link"><text:span text:style-name="T7">https://Archive.ph/g2GTn</text:span></text:a></text:p>
      <text:p text:style-name="P2"><text:span text:style-name="T7">* </text:span><text:a xlink:type="simple" xlink:href="https://Web.Archive.org/web/20240331025955/https://www.Legacy.com/us/obituaries/theledger/name/robert-watts-obituary?id=11961615" text:style-name="Internet_20_link" text:visited-style-name="Visited_20_Internet_20_Link"><text:span text:style-name="T7">https://Web.Archive.org/web/20240331025955/https://www.Legacy.com/us/obituaries/theledger/name/robert-watts-obituary?id=11961615</text:span></text:a></text:p>
      <text:p text:style-name="P2"><text:span text:style-name="T7">* </text:span><text:a xlink:type="simple" xlink:href="https://ContractWithAmerica2.com/Obit_BobbyWatts.html" text:style-name="Internet_20_link" text:visited-style-name="Visited_20_Internet_20_Link"><text:span text:style-name="T7">https://ContractWithAmerica2.com/Obit_BobbyWatts.html</text:span></text:a></text:p>
      <text:p text:style-name="P5"/>
      <text:p text:style-name="P2"><text:span text:style-name="T7">Now that I've given you sufficient, albeit cursory, context of how we know (or know of) each other, I’m Gordon Wayne Watts from Plant City, Florida — National Director of Contract With America: Part II®™ (</text:span><text:a xlink:type="simple" xlink:href="https://ContractWithAmerica2.com/" text:style-name="Internet_20_link" text:visited-style-name="Visited_20_Internet_20_Link"><text:span text:style-name="T7">https://ContractWithAmerica2.com</text:span></text:a><text:span text:style-name="T7">) and the same Gordon Wayne Watts who, as next friend of Terri Schiavo, forced a 4-3 split on rehearing at the Florida Supreme Court (SC03-2420) when Governor Jeb Bush was denied 7-0 on the same issue months later, and outperformed Terri’s own family percentage-wise on appeal, writing you in my capacity as a journalist aka Conservative Press.</text:span></text:p>
      <text:p text:style-name="P5"/>
      <text:p text:style-name="P4">On November 5, I emailed key central Florida delegation and House/Senate leadership about a proven, conservative way to eliminate health-insurance and student-loan middlemen, directly fund providers and colleges (like conservative Polk County already does successfully with indigent care), and generate enough savings to cover “free” healthcare/higher-ed at a net lower cost to taxpayers — getting Democrat votes to prevent future shutdowns. I noticed your office was inadvertently left off that initial list. </text:p>
      <text:p text:style-name="P5"/>
      <text:p text:style-name="P4">My letter explaining the mechanism was published in The Ledger (Nov 9) and republished by Yahoo News; the concept was debated on C-SPAN Washington Journal (Nov 14) by multiple Florida callers. Links attached for your staff’s quick review:</text:p>
      <text:p text:style-name="P4"/>
      <text:p text:style-name="P4">The Ledger / Yahoo News letter:</text:p>
      <text:p text:style-name="P2"><text:a xlink:type="simple" xlink:href="https://www.TheLedger.com/story/opinion/letters/2025/11/09/a-bipartisan-fix-to-the-shutdown-voice-of-the-people-nov-9-2025/87123076007/" text:style-name="Internet_20_link" text:visited-style-name="Visited_20_Internet_20_Link"><text:span text:style-name="T7">https://www.TheLedger.com/story/opinion/letters/2025/11/09/a-bipartisan-fix-to-the-shutdown-voice-of-the-people-nov-9-2025/87123076007/</text:span></text:a><text:span text:style-name="T7"> </text:span></text:p>
      <text:p text:style-name="P2"><text:a xlink:type="simple" xlink:href="https://www.Yahoo.com/news/articles/bipartisan-fix-shutdown-voice-people-100217408.html" text:style-name="Internet_20_link" text:visited-style-name="Visited_20_Internet_20_Link"><text:span text:style-name="T7">https://www.Yahoo.com/news/articles/bipartisan-fix-shutdown-voice-people-100217408.html</text:span></text:a><text:span text:style-name="T7"> </text:span></text:p>
      <text:p text:style-name="P4">Terri Schiavo filings (proof it’s the same Gordon Watts):</text:p>
      <text:p text:style-name="P2"><text:a xlink:type="simple" xlink:href="https://www.floridasupremecourt.org/clerk/dispositions/2005/2/03-2420reh.pdf" text:style-name="Internet_20_link" text:visited-style-name="Visited_20_Internet_20_Link"><text:span text:style-name="T7">https://www.floridasupremecourt.org/clerk/dispositions/2005/2/03-2420reh.pdf</text:span></text:a><text:span text:style-name="T7"> </text:span></text:p>
      <text:p text:style-name="P2"><text:a xlink:type="simple" xlink:href="https://www.floridasupremecourt.org/clerk/dispositions/2004/10/04-925reh.pdf" text:style-name="Internet_20_link" text:visited-style-name="Visited_20_Internet_20_Link"><text:span text:style-name="T7">https://www.floridasupremecourt.org/clerk/dispositions/2004/10/04-925reh.pdf</text:span></text:a><text:span text:style-name="T7"> </text:span></text:p>
      <text:p text:style-name="P2"><text:a xlink:type="simple" xlink:href="https://media.ca11.uscourts.gov/opinions/pub/files/200511556.pdf" text:style-name="Internet_20_link" text:visited-style-name="Visited_20_Internet_20_Link"><text:span text:style-name="T7">https://media.ca11.uscourts.gov/opinions/pub/files/200511556.pdf</text:span></text:a><text:span text:style-name="T7"> </text:span></text:p>
      <text:p text:style-name="P2"><text:span text:style-name="T7">Contract With America: Part II®™ site: </text:span><text:a xlink:type="simple" xlink:href="https://ContractWithAmerica2.com/" text:style-name="Internet_20_link" text:visited-style-name="Visited_20_Internet_20_Link"><text:span text:style-name="T7">https://ContractWithAmerica2.com</text:span></text:a><text:span text:style-name="T7"> </text:span></text:p>
      <text:p text:style-name="P2"><text:span text:style-name="T7">C-SPAN clips of the discussion: </text:span><text:a xlink:type="simple" xlink:href="https://www.C-Span.org/program/washington-journal/open-forum-part-1/669070" text:style-name="Internet_20_link" text:visited-style-name="Visited_20_Internet_20_Link"><text:span text:style-name="T7">https://www.C-Span.org/program/washington-journal/open-forum-part-1/669070</text:span></text:a></text:p>
      <text:p text:style-name="P5"/>
      <text:p text:style-name="P5">This is the rare idea that is fiscally conservative (massive spending cuts), pro-life (prevents rationing), and politically viable right now with the ACA subsidy cliff looming Dec 31. The idea: eliminate health-insurance and student-loan middlemen entirely and directly fund providers and colleges (exactly like ultra-conservative Polk County already does with indigent care, and like America did with nearly-free college a generation ago). This generates enough administrative savings to cover “free-at-point-of-service” healthcare and higher ed at a net lower cost to taxpayers — the only idea that is simultaneously fiscally conservative (trillions in real spending cuts), pro-life (ends rationing), and <text:soft-page-break/>bipartisan (gets Democrat votes to prevent Shutdown 2.0). It finishes what President Trump started when he pivoted to middleman elimination on Nov 8. Happy to brief you or your staff anytime. Thank you, and may God grant you wisdom in this critical hour.</text:p>
      <text:p text:style-name="P5"/>
      <text:p text:style-name="P5">See also attached copy of my letter which published in print and online at THE LEDGWER and YAHOO! NEWS.</text:p>
      <text:p text:style-name="P5"/>
      <text:p text:style-name="P5">With the ACA enhanced subsidies expiring in 40 days and premiums about to explode, this is the rare reform that actually lowers total spending while covering everyone.</text:p>
      <text:p text:style-name="P5"/>
      <text:p text:style-name="P5">In His service,</text:p>
      <text:p text:style-name="P5">Gordon Wayne Watts</text:p>
      <text:p text:style-name="P5">National Director, Contract With America: Part II™</text:p>
      <text:p text:style-name="P5">Plant City, FL</text:p>
      <text:p text:style-name="P5">[phone] • [email]</text:p>
      <text:p text:style-name="P8"/>
      <text:p text:style-name="P2"/>
      <text:p text:style-name="P3">Here’s your revised draft.<text:line-break/>Key changes:</text:p>
      <text:list xml:id="list6273512405773613594" text:style-name="L1">
        <text:list-item>
          <text:p text:style-name="P59">Politely points out that Trump’s HSA/direct-to-patient model still keeps most middlemen in place (and thus costs taxpayers more than it should).</text:p>
        </text:list-item>
        <text:list-item>
          <text:p text:style-name="P62">Gives Trump full credit and saves his face by framing the HSA idea as a bold first step — then positions your direct-to-provider hybrid as the “conservative upgrade” that finishes what he started and actually eliminates the profiteers he hates.</text:p>
        </text:list-item>
        <text:list-item>
          <text:p text:style-name="P70">Keeps the tone respectful, pro-Trump, and fiscally conservative.</text:p>
        </text:list-item>
      </text:list>
      <text:p text:style-name="P26">────────────────────</text:p>
      <text:p text:style-name="P24"/>
      <text:p text:style-name="P24"/>
      <text:p text:style-name="P24"/>
      <text:p text:style-name="P24"/>
      <text:p text:style-name="P24"/>
      <text:p text:style-name="P24"/>
      <text:p text:style-name="P24"/>
      <text:p text:style-name="P24"/>
      <text:p text:style-name="P24"/>
      <text:p text:style-name="P24">Subject: Conservative Upgrade to President Trump’s Middleman-Elimination Idea – Saves Taxpayers Even More (Florida Press Inquiry)</text:p>
      <text:p text:style-name="P24">Hon. Gus Bilirakis<text:line-break/>Member of Congress (FL-12)<text:line-break/>2306 Rayburn HOB<text:line-break/>Washington, DC 20515<text:line-break/>Phone: (202) 225-5755</text:p>
      <text:p text:style-name="Text_20_body"><text:span text:style-name="T2">Cc: S</text:span><text:span text:style-name="T4">ens. Rick Scott, Ashley Moody, John Thune, Chuck Schumer, John Fetterman<text:line-break/>Cc: Reps. Laurel Lee, Scott Franklin, Hakeem Jeffries, Kathy Castor<text:line-break/>Cc: Professor R. Bruce Anderson &amp; Professor Dennis A. Ross</text:span></text:p>
      <text:p text:style-name="P24">Subject: Conservative Upgrade to President Trump’s Middleman-Elimination Idea – Saves Taxpayers Even More (Florida Press Inquiry)</text:p>
      <text:p text:style-name="P25"><text:soft-page-break/>Dear Congressman Bilirakis,</text:p>
      <text:p text:style-name="P25">First, please pass along a warm hello to your father, former Congressman Michael Bilirakis (still going strong at 95!), from Gordon Watts — son of the late Bobby Watts of Bobby Watts Speed Shop in Plant city and Lakeland. Dad always spoke highly of your father’s integrity — and was proud to have been friends with (and briefly worked for) the legendary “Big Daddy” Don Garlits, still considered by many the #1 drag racer of all time and still active with his museum in Ocala at 93. For a quick smile from history: I posted the short, handwritten late-1983/early-1984 postal exchange between our fathers about “Project America” (dad’s concern for the need for unity between American citizens and Government to face our many foes). It’s a gem — your dad was gracious and encouraging even though the idea never got off the ground.</text:p>
      <text:p text:style-name="P28"><text:span text:style-name="T3">Link (30-second read): </text:span><text:a xlink:type="simple" xlink:href="https://ContractWithAmerica2.com/BobbyWattsSpeedShop_MUSEUM.html#pa" text:style-name="Internet_20_link" text:visited-style-name="Visited_20_Internet_20_Link">https://ContractWithAmerica2.com/BobbyWattsSpeedShop_MUSEUM.html#pa</text:a><text:span text:style-name="T3"> </text:span></text:p>
      <text:p text:style-name="P25">(Archived copies attached as PDF for convenience.)</text:p>
      <text:p text:style-name="Text_20_body"><text:span text:style-name="T3">I’m Gordon Wayne Watts from Plant City — National Director of Contract With America: Part II®™ </text:span><text:a xlink:type="simple" xlink:href="https://ContractWithAmerica2.com/" office:target-frame-name="_blank" xlink:show="new" text:style-name="Internet_20_link" text:visited-style-name="Visited_20_Internet_20_Link">(https://ContractWithAmerica2.com)</text:a><text:span text:style-name="T3"> and the same Gordon Wayne Watts who, as next friend of Terri Schiavo, forced a 4-3 split on rehearing at the Florida Supreme Court (SC03-2420) when Governor Jeb Bush (SC04-925) was shut out 7-0 on the same issue. I’m writing in my capacity as a journalist and conservative activist because I realized your office was inadvertently omitted from my November 5 press inquiry to the Florida delegation and leadership.</text:span></text:p>
      <text:p text:style-name="P27"><text:span text:style-name="T1">The idea is simple and proven conservative: completely eliminate health-insurance and student-loan middlemen and directly fund hospitals, doctors, and colleges instead — exactly like ultra-red Polk County, Fla. already does with indigent care (PolkCare) and like we used to do with nearly-free public college in your parents and grandparents' era, as you may recall. </text:span><text:span text:style-name="T1">This generates so much administrative waste savings that “free-at-point-of-service” healthcare and higher education actually cost taxpayers **less** overall — while getting Democrat votes to prevent “Shutdowns 2.0.”</text:span></text:p>
      <text:p text:style-name="P25">President Trump took a huge step in the right direction on November 8 when he pivoted to eliminating middlemen and redirecting subsidies into patient-controlled HSAs. That was bold and populist — but the HSA model still routes most catastrophic coverage through private insurers, so the same middlemen he rightly calls “money-sucking” stay in the game and keep skimming 12-18 % off the top.</text:p>
      <text:p text:style-name="P25">The true conservative finish is the direct-to-provider model Polk County, Fla. already proves works — and the only force under heaven that will make lobbyists see the handwriting on the wall and back off is the restoration of standard consumer bankruptcy protection on student loans (bills already sponsored by very conservative Republicans: </text:p>
      <text:p text:style-name="P25">H.R.5899 (116th) – Reps. Glenn Grothman (R-WI) &amp; Ralph Norman (R-SC) <text:s/></text:p>
      <text:p text:style-name="P25">S.2598 (117th) – Sens. Josh Hawley (R-MO) &amp; John Cornyn (R-TX)</text:p>
      <text:p text:style-name="P25">Bankruptcy availability forces lenders to behave, slashes predatory lending, and removes the lobbyist blockade so the direct-fund model can finally pass — just like seat-belt laws forced car makers to build safer cars. (If you disagree, please tell me why Trump was unable to get rid of student loan middlemen and eliminate the Dept of Ed as he's been trying to do for ages! Lack of political forces to make profiteering lobbyists &amp; middleman “back off.”)</text:p>
      <text:p text:style-name="P25">My letter explaining the mechanism was published in The Ledger (Nov 9) and republished by Yahoo News; the concept was debated by multiple Florida callers on C-SPAN Washington Journal (Nov 14).Quick links:</text:p>
      <text:list xml:id="list4075671881410559782" text:style-name="L2">
        <text:list-item>
          <text:p text:style-name="P61"><text:span text:style-name="T3">The Ledger / Yahoo letter:<text:line-break/></text:span><text:a xlink:type="simple" xlink:href="https://www.theledger.com/story/opinion/letters/2025/11/09/a-bipartisan-fix-to-the-shutdown-voice-of-the-people-nov-9-2025/87123076007/" office:target-frame-name="_blank" xlink:show="new" text:style-name="Internet_20_link" text:visited-style-name="Visited_20_Internet_20_Link">https://www.theledger.com/story/opinion/letters/2025/11/09/a-bipartisan-fix-to-the-shutdown-voice-of-the-people-nov-9-2025/87123076007/</text:a><text:span text:style-name="T3"><text:line-break/></text:span><text:a xlink:type="simple" xlink:href="https://www.yahoo.com/news/articles/bipartisan-fix-shutdown-voice-people-100217408.html" office:target-frame-name="_blank" xlink:show="new" text:style-name="Internet_20_link" text:visited-style-name="Visited_20_Internet_20_Link">https://www.yahoo.com/news/articles/bipartisan-fix-shutdown-voice-people-100217408.html</text:a></text:p>
        </text:list-item>
        <text:list-item>
          <text:p text:style-name="P63">Terri Schiavo filings (proof it’s me):</text:p>
        </text:list-item>
        <text:list-item>
          <text:p text:style-name="P65"><text:a xlink:type="simple" xlink:href="https://www.floridasupremecourt.org/clerk/dispositions/2005/2/03-2420reh.pdf" text:style-name="Internet_20_link" text:visited-style-name="Visited_20_Internet_20_Link">https://www.floridasupremecourt.org/clerk/dispositions/2005/2/03-2420reh.pdf</text:a><text:span text:style-name="T3"> </text:span></text:p>
        </text:list-item>
        <text:list-item>
          <text:p text:style-name="P57"><text:a xlink:type="simple" xlink:href="https://www.floridasupremecourt.org/clerk/dispositions/2004/10/04-925reh.pdf" text:style-name="Internet_20_link" text:visited-style-name="Visited_20_Internet_20_Link"><text:span text:style-name="T7">https://www.floridasupremecourt.org/clerk/dispositions/2004/10/04-925reh.pdf</text:span></text:a><text:span text:style-name="T7"> </text:span></text:p>
        </text:list-item>
        <text:list-item>
          <text:p text:style-name="P65"><text:a xlink:type="simple" xlink:href="https://media.ca11.uscourts.gov/opinions/pub/files/200511556.pdf" text:style-name="Internet_20_link" text:visited-style-name="Visited_20_Internet_20_Link">https://media.ca11.uscourts.gov/opinions/pub/files/200511556.pdf</text:a><text:span text:style-name="T3"> <text:line-break/></text:span><text:soft-page-break/><text:span text:style-name="T3">…and the two other links</text:span></text:p>
        </text:list-item>
        <text:list-item>
          <text:p text:style-name="P65"><text:span text:style-name="T3">Main site: </text:span><text:a xlink:type="simple" xlink:href="https://ContractWithAmerica2.com/" office:target-frame-name="_blank" xlink:show="new" text:style-name="Internet_20_link" text:visited-style-name="Visited_20_Internet_20_Link">https://ContractWithAmerica2.com</text:a></text:p>
        </text:list-item>
        <text:list-item>
          <text:p text:style-name="P72"><text:span text:style-name="T3">C-SPAN segment: </text:span><text:a xlink:type="simple" xlink:href="https://www.c-span.org/program/washington-journal/open-forum-part-1/669070" office:target-frame-name="_blank" xlink:show="new" text:style-name="Internet_20_link" text:visited-style-name="Visited_20_Internet_20_Link">https://www.c-span.org/program/washington-journal/open-forum-part-1/669070</text:a></text:p>
        </text:list-item>
      </text:list>
      <text:p text:style-name="P23">With the enhanced ACA subsidies expiring in just 40 days and premiums about to explode, this Trump-upgrade is the rare reform that:</text:p>
      <text:list xml:id="list1666787971642640663" text:style-name="L3">
        <text:list-item>
          <text:p text:style-name="P60">actually lowers total spending (real conservative wins),</text:p>
        </text:list-item>
        <text:list-item>
          <text:p text:style-name="P64">ends rationing (pro-life),</text:p>
        </text:list-item>
        <text:list-item>
          <text:p text:style-name="P64">covers everyone, and</text:p>
        </text:list-item>
        <text:list-item>
          <text:p text:style-name="P71">gets bipartisan votes to avoid Shutdown 2.0.</text:p>
        </text:list-item>
      </text:list>
      <text:p text:style-name="P29">Our “formal” press inquiry is a simple query as to whether you (and other lawmakers in this chain) agree with all 3 key proposals we advocate to help lawmakers find this as a bipartisan solution:</text:p>
      <text:p text:style-name="P29"/>
      <text:p text:style-name="P29">((1)) Fully eliminating health-insurance middlemen via direct provider funding (successful Polk County model Trump began moving toward) saves taxpayers while providing “free” healthcare.</text:p>
      <text:p text:style-name="P29">((2)) Eliminating student-loan middlemen and restoring nearly-free public college (like Trump’s 2019 borrowing caps and repeated calls to eliminate the Dept. of Education). <text:s/></text:p>
      <text:p text:style-name="P29">((3)) Restoring standard bankruptcy protection on student loans (GOP-led bills: Grothman/Norman HR.5899, 116TH Hawley/Cornyn S.2598, 117TH, or current-session bills, HR.4444/HR.423) — the only proven force to make lobbyists back off and allow #1 and #2 to pass.</text:p>
      <text:p text:style-name="P29"/>
      <text:p text:style-name="P29">SOURCES: “Trump Proposes Limits On Student Loan Borrowing,” By Zack Friedman, FORBES, Tue. March 19, 2019 – or outright elimination of US Dept of Education – like Trump has repeatedly called for) and provide “free” college like our grandparents had (and same model as we do with 5TH grade – and successful models in Germany, too) saves taxpayers while providing “free” college.</text:p>
      <text:p text:style-name="P29">** <text:a xlink:type="simple" xlink:href="https://www.forbes.com/sites/zackfriedman/2019/03/19/trump-proposes-limits-on-student-loans" text:style-name="Internet_20_link" text:visited-style-name="Visited_20_Internet_20_Link">https://www.forbes.com/sites/zackfriedman/2019/03/19/trump-proposes-limits-on-student-loans</text:a></text:p>
      <text:p text:style-name="P29">** <text:a xlink:type="simple" xlink:href="https://archive.vn/Sa8n1" text:style-name="Internet_20_link" text:visited-style-name="Visited_20_Internet_20_Link">https://archive.vn/Sa8n1</text:a> ** <text:a xlink:type="simple" xlink:href="https://web.archive.org/web/20210308132739/https://www.forbes.com/sites/zackfriedman/2019/03/19/trump-proposes-limits-on-student-loans" text:style-name="Internet_20_link" text:visited-style-name="Visited_20_Internet_20_Link">https://web.archive.org/web/20210308132739/https://www.forbes.com/sites/zackfriedman/2019/03/19/trump-proposes-limits-on-student-loans</text:a> </text:p>
      <text:p text:style-name="P29"/>
      <text:p text:style-name="P29">We would welcome even a brief response from you or your staff on whether this Trump-upgrade + bankruptcy restoration is a direction worth pursuing before the subsidy cliff hits – – and hope these solutions can grant both Democrats and Republicans satisfaction – and avoid a risky “Shutdown 2.0.”</text:p>
      <text:p text:style-name="P29"/>
      <text:p text:style-name="P29">Happy to brief you or your staff anytime — in person or by phone.</text:p>
      <text:p text:style-name="P29"/>
      <text:p text:style-name="P29">Thank you, and may God grant you and all our leaders wisdom in this critical hour.</text:p>
      <text:p text:style-name="P29">In His service,<text:line-break/>Gordon Wayne Watts<text:line-break/>National Director, Contract With America: Part II®™<text:line-break/>Plant City, FL<text:line-break/>[phone] • [email]</text:p>
      <text:p text:style-name="P29"/>
      <text:p text:style-name="P29"/>
      <text:p text:style-name="P5"/>
      <text:p text:style-name="P9"/>
      <text:p text:style-name="P5"/>
      <text:p text:style-name="P5"/>
      <text:p text:style-name="P5"/>
      <text:p text:style-name="P5"/>
      <text:p text:style-name="P5"/>
      <text:p text:style-name="P5"/>
      <text:p text:style-name="P5"><text:soft-page-break/>Grok, here's what I sent, including attachments and Bcc recipients, and it was pretty and in colour with font and bold face where needed.</text:p>
      <text:p text:style-name="P5"/>
      <text:p text:style-name="P10"><text:span text:style-name="T75">---------- Forwarded message ---------</text:span><text:span text:style-name="T9"><text:line-break/></text:span><text:span text:style-name="T14">From:</text:span><text:span text:style-name="T10"> </text:span><text:span text:style-name="Strong_20_Emphasis"><text:span text:style-name="T10">Gordon Wayne Watts, Natl Dir, CONTRACT WITH AMERICA: PART II®™, e.g., is a registered trademark</text:span></text:span><text:span text:style-name="T10"> &lt;gordon@contractwithamerica2.com&gt;<text:line-break/></text:span><text:span text:style-name="T14">Date:</text:span><text:span text:style-name="T10"> Fri, Nov 21, 2025 at 11:55 PM<text:line-break/></text:span><text:span text:style-name="T14">Subject:</text:span><text:span text:style-name="T12"> Conservative Upgrade to President Trump’s Middleman-Elimination Idea – Saves Taxpayers Even More (Florida Press Inquiry)</text:span><text:span text:style-name="T9"><text:line-break/></text:span><text:span text:style-name="T13">To:</text:span><text:span text:style-name="T9"> &lt;Gus.Bilirakis@mail.house.gov&gt;, &lt;info@bilirakisforcongress.com&gt;, &lt;Summer.Blevins@mail.house.gov&gt;, &lt;summer.robertson@mail.house.gov&gt;</text:span></text:p>
      <text:p text:style-name="P22"><text:span text:style-name="T90">Cc:</text:span> &lt;Gww1210@gmail.com&gt;, Gordon &lt;gordon@gordonwatts.com&gt;, gordon &lt;gordon@gordonwaynewatts.com&gt;, &lt;Gordon@contractwithamerica2.com&gt;, summer.robertson@mail.house.gov &lt;Randerson2@flsouthern.edu&gt;, &lt;DARoss@seu.edu&gt;, &lt;RepLaurelLeeFL15@mail.house.gov&gt;, &lt;Laurel.M.Lee@mail.house.gov&gt;, &lt;McKinley_Lewis@aging.senate.gov&gt;, &lt;mckinley_lewis@rickscott.senate.gov&gt;, &lt;Whitney_Ray@moody.senate.gov&gt;, &lt;Katie_Lingle@thune.senate.gov&gt;, &lt;ryan_wrasse@thune.senate.gov&gt;, &lt;maya_mau@schumer.senate.gov&gt;, &lt;paige_tepke@schumer.senate.gov&gt;, &lt;Ally_Biasotti@schumer.senate.gov&gt;, &lt;taylor.haulsee@mail.house.gov&gt;, &lt;hayden.haynes@mail.house.gov&gt;, &lt;hakeem@hakeemjeffries.com&gt;, &lt;Hakeem.Jeffries@mail.house.gov&gt;, &lt;Ashley.Etienne@mail.house.gov&gt;, &lt;tasia.jackson@mail.house.gov&gt;, &lt;andy.eichar@mail.house.gov&gt;, &lt;Cathy@jeffriesforcongress.com&gt;, &lt;JeffriesCommsTeam@mail.house.gov&gt;, &lt;newsroom@fetterman.senate.gov&gt;</text:p>
      <text:p text:style-name="P6"><text:span text:style-name="T90">Bcc:</text:span> Alan Collinge &lt;alanmcollinge@gmail.com&gt;, Alan Collinge &lt;alan@studentloanjustice.org&gt;, Alan Collinge &lt;justice@studentloanjustice.org&gt;, Gus@bilirakisforcongress.com, Press@bilirakisforcongress.com, elizabeth.hittos@mail.house.gov, jonathan.vecchi@mail.house.gov, tyler.grimes@mail.house.gov, cjones@mail.house.gov, dross71803@aol.com, angelo_roefaro@schumer.senate.gov, alex_nguyen@schumer.senate.gov, andy.phelan8@gmail.com, andy.phelan@mail.house.gov, zoe.oreck@mail.house.gov, jessica_mcbride@thune.senate.gov, jason_vanbeek@thune.senate.gov, ryan_nelson@thune.senate.gov, griffin.neal@mail.house.gov, Kevin.Avila@mail.house.gov, John.Ryan@mail.house.gov, chip.layton@mail.house.gov, melissa.wolfe@mail.house.gov, Web@virginiafoxx.com, Melissa.Kelly@mail.house.gov, Melissa.Kelley@mail.house.gov, RepRalph.Norman@mail.house.gov, Nick.Barley@mail.house.gov, Nick.Adams@mail.house.gov, liam.holley@mail.house.gov, Suparna.Narayan@mail.house.gov, Katie_Lingle@thune.senate.gov, ryan_wrasse@thune.senate.gov, Scott.Franklin@mail.house.gov, Scott@votescottfranklin.com, hakeem@hakeemjeffries.com, Hakeem.Jeffries@mail.house.gov, Ashley.Etienne@mail.house.gov, angelo_roefaro@schumer.senate.gov, maya_mau@schumer.senate.gov, paige_tepke@schumer.senate.gov, Ally_Biasotti@schumer.senate.gov, alex_nguyen@schumer.senate.gov, tasia.jackson@mail.house.gov, andy.eichar@mail.house.gov, zoe.oreck@mail.house.gov, jessica_mcbride@thune.senate.gov, jason_vanbeek@thune.senate.gov, ryan_nelson@thune.senate.gov, griffin.neal@mail.house.gov, chip.layton@mail.house.gov, hayden.haynes@mail.house.gov, Cathy@jeffriesforcongress.com, JeffriesCommsTeam@mail.house.gov, Belen.Sassone@mail.house.gov, Darren.Soto@mail.house.gov, Christine.Biron@mail.house.gov, Sheyla.Asencios@mail.house.gov, web@virginiafoxx.com, Payton.Fuller@mail.house.gov, Meredith.Turton@mail.house.gov, selena_king@fetterman.senate.gov, Scott_Rykala@fetterman.senate.gov, mitchel_henderson@fetterman.senate.gov, Adam_Jentleson@Fetterman.Senate.gov, Bobby_Maggio@Fetterman.Senate.gov, Emma_Mustion@Fetterman.Senate.gov, Joe_Calvello@Fetterman.Senate.gov, Nick_Gavio@Fetterman.Senate.gov, hello@johnfetterman.com, press@johnfetterman.com, elizabeth_casertano@fetterman.senate.gov, christina_kauffman@fetterman.senate.gov, <text:a xlink:type="simple" xlink:href="mailto:mikecia_witherspoon@fetterman.senate.gov" text:style-name="Internet_20_link" text:visited-style-name="Visited_20_Internet_20_Link">mikecia_witherspoon@fetterman.senate.gov</text:a>,</text:p>
      <text:p text:style-name="P6"/>
      <text:p text:style-name="P7">ATTACHMENTS:</text:p>
      <text:p text:style-name="P6">** TheLedger_Letters_Sun09November2025_Watts_PDF.pdf</text:p>
      <text:p text:style-name="P6"><text:soft-page-break/>** Trump_Nov-8-2025_Statement_TruthSocial_MiddlemanEliminationActions.pdf</text:p>
      <text:p text:style-name="P6">** GrothmanPressRelease-HR4563_117th.pdf</text:p>
      <text:p text:style-name="P6">** WATTS__Nov-5-2025_SolutionForLawmakers_Shutdown_EMAIL.pdf</text:p>
      <text:p text:style-name="P6">** MichaelBilirakis-Response-and-OriginalLetter.pdf</text:p>
      <text:p text:style-name="P13"><text:span text:style-name="Strong_20_Emphasis"><text:span text:style-name="T18"/></text:span></text:p>
      <text:p text:style-name="P13"><text:span text:style-name="Strong_20_Emphasis"><text:span text:style-name="T19">Subject: Conservative Upgrade to President Trump’s Middleman-Elimination Idea – Saves Taxpayers Even More (Florida Press Inquiry)</text:span></text:span></text:p>
      <text:p text:style-name="P41"><text:span text:style-name="Strong_20_Emphasis"><text:span text:style-name="T19">Date: Friday, 21 November 2025</text:span></text:span></text:p>
      <text:p text:style-name="P41"><text:span text:style-name="Strong_20_Emphasis"><text:span text:style-name="T18"/></text:span></text:p>
      <text:p text:style-name="P41"><text:span text:style-name="Strong_20_Emphasis"><text:span text:style-name="T18">Hon. Gus Bilirakis<text:line-break/>Member of Congress (FL-12)<text:line-break/>2306 Rayburn HOB<text:line-break/>Washington, DC 20515<text:line-break/>Phone: (202) 225-5755</text:span></text:span></text:p>
      <text:p text:style-name="P41"><text:span text:style-name="Strong_20_Emphasis"><text:span text:style-name="T18"/></text:span></text:p>
      <text:p text:style-name="P41"><text:span text:style-name="Emphasis"><text:span text:style-name="T18">Cc: Sens. Rick Scott, Ashley Moody, John Thune, Chuck Schumer, John Fetterman<text:line-break/>Cc: Reps. Laurel Lee, Scott Franklin, Hakeem Jeffries, Kathy Castor<text:line-break/>Cc: Professor R. Bruce Anderson &amp; Professor Dennis A. Ross</text:span></text:span></text:p>
      <text:p text:style-name="P41"><text:span text:style-name="Emphasis"><text:span text:style-name="T18"/></text:span></text:p>
      <text:p text:style-name="P38">Dear Congressman Bilirakis,</text:p>
      <text:p text:style-name="P37"/>
      <text:p text:style-name="P37">First, please pass along a warm hello to your father, former Congressman Michael Bilirakis (still going strong at 95!), from Gordon Watts — son of the late Bobby Watts of Bobby Watts Speed Shop in Plant city and Lakeland. Dad always spoke highly of your father’s integrity — and was proud to have been friends with (and briefly worked for) the legendary “Big Daddy” Don Garlits, still considered by many the #1 drag racer of all time and still active with his museum in Ocala at 93. For a quick smile from history: I posted the short, handwritten late-1983/early-1984 postal exchange between our fathers about “Project America” (dad’s concern for the need for unity between American citizens and Government to face our many foes). It’s a gem — your dad was gracious and encouraging even though the idea never got off the ground.</text:p>
      <text:p text:style-name="P37"/>
      <text:p text:style-name="P41"><text:span text:style-name="T18">Link (30-second read): </text:span><text:a xlink:type="simple" xlink:href="https://contractwithamerica2.com/BobbyWattsSpeedShop_MUSEUM.html#pa" office:target-frame-name="_blank" xlink:show="new" text:style-name="Internet_20_link" text:visited-style-name="Visited_20_Internet_20_Link"><text:span text:style-name="T29">https://ContractWithAmerica2.com/BobbyWattsSpeedShop_MUSEUM.html#pa</text:span></text:a></text:p>
      <text:p text:style-name="P37">(Archived copies attached as PDF for convenience.)</text:p>
      <text:p text:style-name="P37"/>
      <text:p text:style-name="P41"><text:span text:style-name="T18">I’m Gordon Wayne Watts from Plant City — National Director of Contract With America: Part II®™ </text:span><text:a xlink:type="simple" xlink:href="https://contractwithamerica2.com/" office:target-frame-name="_blank" xlink:show="new" text:style-name="Internet_20_link" text:visited-style-name="Visited_20_Internet_20_Link"><text:span text:style-name="T29">(https://ContractWithAmerica2.com)</text:span></text:a><text:span text:style-name="T18"> and the same Gordon Wayne Watts who, as next friend of Terri Schiavo, forced a 4-3 split on rehearing at the Florida Supreme Court (SC03-2420) when Governor Jeb Bush (SC04-925) was shut out 7-0 on the same issue. I’m writing in my capacity as a journalist and conservative activist because I realized your office was inadvertently omitted from my November 5 press inquiry to the Florida delegation and leadership.</text:span></text:p>
      <text:p text:style-name="P37">The idea is simple and proven conservative: completely eliminate health-insurance and student-loan middlemen and directly fund hospitals, doctors, and colleges instead — exactly like ultra-red Polk County, Fla. already does with indigent care (PolkCare) and like we used to do with nearly-free public college in your parents and grandparents' era, as you may recall. This generates so much administrative waste savings that “free-at-point-of-service” healthcare and higher education actually cost taxpayers **less** overall — while getting Democrat votes to prevent “Shutdowns 2.0.”</text:p>
      <text:p text:style-name="P37"/>
      <text:p text:style-name="P37">President Trump took a huge step in the right direction on November 8 when he pivoted to eliminating middlemen and redirecting subsidies into patient-controlled HSAs. That was bold and populist — but the HSA model still routes most catastrophic coverage through private insurers, so the same middlemen he rightly calls “money-sucking” stay in the game and keep skimming 12-18 % off the top.</text:p>
      <text:p text:style-name="P37"/>
      <text:p text:style-name="P37">The true conservative finish is the direct-to-provider model Polk County, Fla. already proves works — and the only force under heaven that will make lobbyists see the handwriting on the wall and back off is the restoration of standard consumer bankruptcy protection on student loans (bills already sponsored by very conservative Republicans:</text:p>
      <text:p text:style-name="P37"/>
      <text:p text:style-name="P41"><text:soft-page-break/><text:span text:style-name="T18">H.R.5899 (116th) – Reps. Glenn Grothman (R-WI-06) &amp; Ralph Norman (R-SC-05) </text:span><text:a xlink:type="simple" xlink:href="https://www.congress.gov/bill/116th-congress/house-bill/5899/cosponsors" office:target-frame-name="_blank" xlink:show="new" text:style-name="Internet_20_link" text:visited-style-name="Visited_20_Internet_20_Link"><text:span text:style-name="T29">https://www.Congress.gov/bill/116th-congress/house-bill/5899/cosponsors</text:span></text:a><text:span text:style-name="T18"> </text:span></text:p>
      <text:p text:style-name="P41"><text:span text:style-name="T18">S.2598 (117th) – Sens. Josh Hawley (R-MO) &amp; John Cornyn (R-TX) </text:span><text:a xlink:type="simple" xlink:href="https://www.congress.gov/bill/117th-congress/senate-bill/2598/cosponsors" office:target-frame-name="_blank" xlink:show="new" text:style-name="Internet_20_link" text:visited-style-name="Visited_20_Internet_20_Link"><text:span text:style-name="T29">https://www.Congress.gov/bill/117th-congress/senate-bill/2598/cosponsors</text:span></text:a><text:span text:style-name="T18"> </text:span></text:p>
      <text:p text:style-name="P37"/>
      <text:p text:style-name="P37">Bankruptcy availability forces lenders to behave, slashes predatory lending, and removes the lobbyist blockade so the direct-fund model can finally pass — just like seat-belt laws forced car makers to build safer cars. (If you disagree, please tell me why Trump was unable to get rid of student loan middlemen and eliminate the Dept of Ed as he's been trying to do for ages! Lack of political forces to make profiteering lobbyists &amp; middleman “back off.”)</text:p>
      <text:p text:style-name="P37">My letter explaining the mechanism was published in The Ledger (Nov 9) and republished by Yahoo News; the concept was debated by multiple Florida callers on C-SPAN Washington Journal (Nov 14).Quick links:</text:p>
      <text:p text:style-name="P37"/>
      <text:list xml:id="list2937199007465908834" text:style-name="L4">
        <text:list-item>
          <text:p text:style-name="P66"><text:span text:style-name="T18">The Ledger / Yahoo letter: (linked and attached for your convenience)<text:line-break/></text:span><text:a xlink:type="simple" xlink:href="https://www.theledger.com/story/opinion/letters/2025/11/09/a-bipartisan-fix-to-the-shutdown-voice-of-the-people-nov-9-2025/87123076007/" office:target-frame-name="_blank" xlink:show="new" text:style-name="Internet_20_link" text:visited-style-name="Visited_20_Internet_20_Link"><text:span text:style-name="T29">https://www.theledger.com/story/opinion/letters/2025/11/09/a-bipartisan-fix-to-the-shutdown-voice-of-the-people-nov-9-2025/87123076007/</text:span></text:a><text:span text:style-name="T18"><text:line-break/></text:span><text:a xlink:type="simple" xlink:href="https://www.yahoo.com/news/articles/bipartisan-fix-shutdown-voice-people-100217408.html" office:target-frame-name="_blank" xlink:show="new" text:style-name="Internet_20_link" text:visited-style-name="Visited_20_Internet_20_Link"><text:span text:style-name="T29">https://www.yahoo.com/news/articles/bipartisan-fix-shutdown-voice-people-100217408.html</text:span></text:a></text:p>
        </text:list-item>
        <text:list-item>
          <text:p text:style-name="P67">Terri Schiavo filings (proof it’s me):</text:p>
        </text:list-item>
        <text:list-item>
          <text:p text:style-name="P66"><text:a xlink:type="simple" xlink:href="https://www.floridasupremecourt.org/clerk/dispositions/2005/2/03-2420reh.pdf" office:target-frame-name="_blank" xlink:show="new" text:style-name="Internet_20_link" text:visited-style-name="Visited_20_Internet_20_Link"><text:span text:style-name="T29">https://www.floridasupremecourt.org/clerk/dispositions/2005/2/03-2420reh.pdf</text:span></text:a></text:p>
        </text:list-item>
        <text:list-item>
          <text:p text:style-name="P69"><text:a xlink:type="simple" xlink:href="https://www.floridasupremecourt.org/clerk/dispositions/2004/10/04-925reh.pdf" office:target-frame-name="_blank" xlink:show="new" text:style-name="Internet_20_link" text:visited-style-name="Visited_20_Internet_20_Link"><text:span text:style-name="T29">https://www.floridasupremecourt.org/clerk/dispositions/2004/10/04-925reh.pdf</text:span></text:a></text:p>
        </text:list-item>
        <text:list-item>
          <text:p text:style-name="P66"><text:a xlink:type="simple" xlink:href="https://media.ca11.uscourts.gov/opinions/pub/files/200511556.pdf" office:target-frame-name="_blank" xlink:show="new" text:style-name="Internet_20_link" text:visited-style-name="Visited_20_Internet_20_Link"><text:span text:style-name="T29">https://media.ca11.uscourts.gov/opinions/pub/files/200511556.pdf</text:span></text:a><text:span text:style-name="T18"><text:line-break/>…and the two other links</text:span></text:p>
        </text:list-item>
        <text:list-item>
          <text:p text:style-name="P66"><text:span text:style-name="T18">Main site: </text:span><text:a xlink:type="simple" xlink:href="https://contractwithamerica2.com/" office:target-frame-name="_blank" xlink:show="new" text:style-name="Internet_20_link" text:visited-style-name="Visited_20_Internet_20_Link"><text:span text:style-name="T29">https://ContractWithAmerica2.com</text:span></text:a><text:span text:style-name="T18"> News/Blogging: </text:span><text:a xlink:type="simple" xlink:href="https://gordonwatts.com/" office:target-frame-name="_blank" xlink:show="new" text:style-name="Internet_20_link" text:visited-style-name="Visited_20_Internet_20_Link"><text:span text:style-name="T29">https://GordonWatts.com</text:span></text:a><text:span text:style-name="T18"> / </text:span><text:a xlink:type="simple" xlink:href="https://gordonwaynewatts.com/" office:target-frame-name="_blank" xlink:show="new" text:style-name="Internet_20_link" text:visited-style-name="Visited_20_Internet_20_Link"><text:span text:style-name="T29">https://GordonWayneWatts.com</text:span></text:a><text:span text:style-name="T18"> </text:span></text:p>
        </text:list-item>
        <text:list-item>
          <text:p text:style-name="P66"><text:span text:style-name="T18">C-SPAN segment: </text:span><text:a xlink:type="simple" xlink:href="https://www.c-span.org/program/washington-journal/open-forum-part-1/669070" office:target-frame-name="_blank" xlink:show="new" text:style-name="Internet_20_link" text:visited-style-name="Visited_20_Internet_20_Link"><text:span text:style-name="T29">https://www.c-span.org/program/washington-journal/open-forum-part-1/669070</text:span></text:a></text:p>
        </text:list-item>
      </text:list>
      <text:p text:style-name="P37"/>
      <text:p text:style-name="P37">With the enhanced ACA subsidies expiring in just 40 days and premiums about to explode, this Trump-upgrade is the rare reform that:</text:p>
      <text:p text:style-name="P37"/>
      <text:list xml:id="list5483038901886170737" text:style-name="L5">
        <text:list-item>
          <text:p text:style-name="P68">actually lowers total spending (real conservative wins),</text:p>
        </text:list-item>
        <text:list-item>
          <text:p text:style-name="P68">ends rationing (pro-life),</text:p>
        </text:list-item>
        <text:list-item>
          <text:p text:style-name="P68">covers everyone, and</text:p>
        </text:list-item>
        <text:list-item>
          <text:p text:style-name="P68">gets bipartisan votes to avoid Shutdown 2.0.</text:p>
        </text:list-item>
        <text:list-item>
          <text:p text:style-name="P68"/>
        </text:list-item>
      </text:list>
      <text:p text:style-name="P37">Our “formal” press inquiry is a simple query as to whether you (and other lawmakers in this chain) agree with all 3 key proposals we advocate to help lawmakers find this as a bipartisan solution:</text:p>
      <text:p text:style-name="P37"/>
      <text:p text:style-name="P37">((1)) Fully eliminating health-insurance middlemen via direct provider funding (successful Polk County, Fla. model Trump began moving toward) saves taxpayers while providing “free” healthcare.</text:p>
      <text:p text:style-name="P37">((2)) Eliminating student-loan middlemen and restoring nearly-free public college (like Trump’s 2019 borrowing caps and repeated calls to eliminate the Dept. of Education).</text:p>
      <text:p text:style-name="P37">((3)) Restoring standard bankruptcy protection on student loans (GOP-led bills: Grothman/Norman HR.5899, 116th Hawley/Cornyn S.2598, 117th, or current-session bills, HR.4444/HR.423, 119th) — the only proven force to make lobbyists back off and allow #1 and #2 to pass.</text:p>
      <text:p text:style-name="P37"/>
      <text:p text:style-name="P41"><text:span text:style-name="T18">SOURCES:</text:span><text:span text:style-name="Strong_20_Emphasis"><text:span text:style-name="T18"> “Trump Proposes Limits On Student Loan Borrowing,”</text:span></text:span><text:span text:style-name="T18"> By Zack Friedman, </text:span><text:span text:style-name="Emphasis"><text:span text:style-name="Strong_20_Emphasis"><text:span text:style-name="T18">FORBES,</text:span></text:span></text:span><text:span text:style-name="T18"> Tue. March 19, 2019 – or outright elimination of US Dept of Education – like Trump has repeatedly called for) and provide “free” college like our grandparents had (and same model as we do with 5TH grade – and successful models in Germany, too) saves taxpayers while providing “free” college.</text:span></text:p>
      <text:p text:style-name="P37"/>
      <text:p text:style-name="P41"><text:span text:style-name="T18">** </text:span><text:a xlink:type="simple" xlink:href="https://www.forbes.com/sites/zackfriedman/2019/03/19/trump-proposes-limits-on-student-loans" office:target-frame-name="_blank" xlink:show="new" text:style-name="Internet_20_link" text:visited-style-name="Visited_20_Internet_20_Link"><text:span text:style-name="T29">https://www.forbes.com/sites/zackfriedman/2019/03/19/trump-proposes-limits-on-student-loans</text:span></text:a></text:p>
      <text:p text:style-name="P41"><text:span text:style-name="T18">** </text:span><text:a xlink:type="simple" xlink:href="https://archive.vn/Sa8n1" office:target-frame-name="_blank" xlink:show="new" text:style-name="Internet_20_link" text:visited-style-name="Visited_20_Internet_20_Link"><text:span text:style-name="T29">https://archive.vn/Sa8n1</text:span></text:a><text:span text:style-name="T18"> ** </text:span><text:a xlink:type="simple" xlink:href="https://web.archive.org/web/20210308132739/https://www.forbes.com/sites/zackfriedman/2019/03/19/trump-proposes-limits-on-student-loans" office:target-frame-name="_blank" xlink:show="new" text:style-name="Internet_20_link" text:visited-style-name="Visited_20_Internet_20_Link"><text:span text:style-name="T29">https://web.archive.org/web/20210308132739/https://www.forbes.com/sites/zackfriedman/2019/03/19/trump-proposes-limits-on-student-loans</text:span></text:a></text:p>
      <text:p text:style-name="P41"><text:span text:style-name="T18">** </text:span><text:a xlink:type="simple" xlink:href="https://www.congress.gov/bill/119th-congress/house-bill/423/" office:target-frame-name="_blank" xlink:show="new" text:style-name="Internet_20_link" text:visited-style-name="Visited_20_Internet_20_Link"><text:span text:style-name="T29">https://www.Congress.gov/bill/119th-congress/house-bill/423/</text:span></text:a><text:span text:style-name="T18"> And: </text:span><text:a xlink:type="simple" xlink:href="https://www.congress.gov/bill/119th-congress/house-bill/4444/text" office:target-frame-name="_blank" xlink:show="new" text:style-name="Internet_20_link" text:visited-style-name="Visited_20_Internet_20_Link"><text:span text:style-name="T29">https://www.congress.gov/bill/119th-congress/house-bill/4444/text</text:span></text:a><text:span text:style-name="T18"> </text:span></text:p>
      <text:p text:style-name="P37"><text:soft-page-break/></text:p>
      <text:p text:style-name="P37"/>
      <text:p text:style-name="P37"/>
      <text:p text:style-name="P37">We would welcome even a brief response from you or your staff on whether this Trump-upgrade + bankruptcy restoration is a direction worth pursuing before the subsidy cliff hits – – and hope these solutions can grant both Democrats and Republicans satisfaction – and avoid a risky “Shutdown 2.0.”</text:p>
      <text:p text:style-name="P37"/>
      <text:p text:style-name="P37">Happy to brief you or your staff anytime — in person or by phone.</text:p>
      <text:p text:style-name="P37"/>
      <text:p text:style-name="P37">Thank you, and may God grant you and all our leaders wisdom in this critical hour.</text:p>
      <text:p text:style-name="P37">In His service,</text:p>
      <text:p text:style-name="P41"><text:span text:style-name="T18"><text:line-break/>Gordon Wayne Watts<text:line-break/>National Director, Contract With America: Part II®™<text:line-break/>Plant City, FL<text:line-break/>[863-687-6141 / 863-688-9880] • [ </text:span><text:a xlink:type="simple" xlink:href="mailto:Gordon@ContractWithAmerica2.com" office:target-frame-name="_blank" xlink:show="new" text:style-name="Internet_20_link" text:visited-style-name="Visited_20_Internet_20_Link"><text:span text:style-name="T29">Gordon@ContractWithAmerica2.com</text:span></text:a><text:span text:style-name="T18"> / </text:span><text:a xlink:type="simple" xlink:href="mailto:Gww1210@gmail.com" office:target-frame-name="_blank" xlink:show="new" text:style-name="Internet_20_link" text:visited-style-name="Visited_20_Internet_20_Link"><text:span text:style-name="T29">Gww1210@gmail.com</text:span></text:a><text:span text:style-name="T18"> ]</text:span></text:p>
      <text:p text:style-name="P36"> </text:p>
      <text:p text:style-name="P41"><text:span text:style-name="Strong_20_Emphasis"><text:span text:style-name="T10">On Wed, Nov 5, 2025 at 10:19 PM Gordon Wayne Watts, Natl Dir, CONTRACT WITH AMERICA: PART II®™, e.g., is a registered trademark &lt;</text:span></text:span><text:a xlink:type="simple" xlink:href="mailto:Gordon@ContractWithAmerica2.com" office:target-frame-name="_blank" xlink:show="new" text:style-name="Internet_20_link" text:visited-style-name="Visited_20_Internet_20_Link"><text:span text:style-name="Strong_20_Emphasis"><text:span text:style-name="T30">Gordon@ContractWithAmerica2.com&gt;</text:span></text:span></text:a></text:p>
      <text:p text:style-name="P36"> </text:p>
      <text:p text:style-name="P41"><text:span text:style-name="Strong_20_Emphasis"><text:span text:style-name="T10">Congr. Laurel Lee</text:span></text:span></text:p>
      <text:p text:style-name="P41"><text:span text:style-name="Strong_20_Emphasis"><text:span text:style-name="T10">Cc: as indicated</text:span></text:span></text:p>
      <text:p text:style-name="P36"> </text:p>
      <text:p text:style-name="P41"><text:span text:style-name="Strong_20_Emphasis"><text:span text:style-name="T10">Main subject: "Solution for lawmakers regarding shutdown **"</text:span></text:span></text:p>
      <text:p text:style-name="P36"> </text:p>
      <text:p text:style-name="P41"><text:span text:style-name="Strong_20_Emphasis"><text:span text:style-name="T10">SUBJECT 1: A response as a constituent (to you and Sens. Rick Scott and Ashley Moody)</text:span></text:span></text:p>
      <text:p text:style-name="P41"><text:span text:style-name="Strong_20_Emphasis"><text:span text:style-name="T10">SUBJECT 2: Press inquiry to other lawmakers in cc and Bcc line </text:span></text:span></text:p>
      <text:p text:style-name="P36"> </text:p>
      <text:p text:style-name="P41"><text:span text:style-name="Strong_20_Emphasis"><text:span text:style-name="T10">Thank you for acknowledging my prior request, Congresswoman Lee. As you can see from the 2 submissions to The Times and The Ledger, which follow up on two previously published letters, I expound on the benefits of cutting the healthcare and student loan middlemen -- something Pres. Trump wanted to do: </text:span></text:span><text:a xlink:type="simple" xlink:href="https://contractwithamerica2.com/#middleman" office:target-frame-name="_blank" xlink:show="new" text:style-name="Internet_20_link" text:visited-style-name="Visited_20_Internet_20_Link"><text:span text:style-name="Strong_20_Emphasis"><text:span text:style-name="T30">https://ContractWithAmerica2.com/#middleman</text:span></text:span></text:a></text:p>
      <text:p text:style-name="P41"><text:span text:style-name="Strong_20_Emphasis"><text:span text:style-name="T16"> </text:span></text:span></text:p>
      <text:p text:style-name="P41"><text:span text:style-name="Strong_20_Emphasis"><text:span text:style-name="T10">Seeing you still are unable to fix the problem, what do you think of my proposals? All 4 letters (2 submitted and 2 published) are attached.</text:span></text:span></text:p>
      <text:p text:style-name="P41"><text:span text:style-name="Strong_20_Emphasis"><text:span text:style-name="T16"> </text:span></text:span></text:p>
      <text:p text:style-name="P41"><text:span text:style-name="Strong_20_Emphasis"><text:span text:style-name="T10">If you offer "free" college and "free" healthcare, I bet Democrats forget about stupid (and costly) subsidies -- and vote to reopen the government. More-importantly, it saves taxpayers trillions if you do it my way. (Or crash the dollar if you are careless -- but I hope you at least try: My compromise doesn't compromise conservative fiscal values, and saves tax dollar$.)</text:span></text:span></text:p>
      <text:p text:style-name="P41"><text:span text:style-name="Strong_20_Emphasis"><text:span text:style-name="T16"> </text:span></text:span></text:p>
      <text:p text:style-name="P41"><text:span text:style-name="Strong_20_Emphasis"><text:span text:style-name="T10">As your constituent (Sens. Moody and Rick Scott and Rep. Laurel Lee), I'd like you to weigh in on Representative Grothman and Norman's H.R.5899 (116th) and Senators Hawley and Cornyn's S.2598 (117th) stolidly-conservative-backed student loan bankruptcy legislation which is the only thing short of a miracle to force down irresponsible lending:</text:span></text:span></text:p>
      <text:p text:style-name="P36"> </text:p>
      <text:p text:style-name="P41"><text:a xlink:type="simple" xlink:href="https://www.congress.gov/bill/117th-congress/senate-bill/2598/cosponsors" office:target-frame-name="_blank" xlink:show="new" text:style-name="Internet_20_link" text:visited-style-name="Visited_20_Internet_20_Link"><text:span text:style-name="Strong_20_Emphasis"><text:span text:style-name="T30">https://www.Congress.gov/bill/117th-congress/senate-bill/2598/cosponsors</text:span></text:span></text:a></text:p>
      <text:p text:style-name="P36"> </text:p>
      <text:p text:style-name="P41"><text:a xlink:type="simple" xlink:href="https://www.congress.gov/bill/116th-congress/house-bill/5899/cosponsors" office:target-frame-name="_blank" xlink:show="new" text:style-name="Internet_20_link" text:visited-style-name="Visited_20_Internet_20_Link"><text:span text:style-name="Strong_20_Emphasis"><text:span text:style-name="T30">https://www.Congress.gov/bill/116th-congress/house-bill/5899/cosponsors</text:span></text:span></text:a></text:p>
      <text:p text:style-name="P36"> </text:p>
      <text:p text:style-name="P41"><text:span text:style-name="Strong_20_Emphasis"><text:span text:style-name="T10">As a solid Conservative, Rep. Lee, you know "More guns = less crime," and likewise, "more bankruptcy self-defense" y students = "less irresponsible lending" on my tax dollar. I don't want a crash of the dollar, but you lawmakers didn't heed my last couple letters, and kept spending. Now, here we are -- take a look at my proposal. To the other lawmakers (such as Rep. Scott Franklin, who was my member of congress </text:span></text:span><text:soft-page-break/><text:span text:style-name="Strong_20_Emphasis"><text:span text:style-name="T10">before district lines changed), I ask for your response to this as a "Press Inquiry," from me -- as Conservative Press.</text:span></text:span></text:p>
      <text:p text:style-name="P41"><text:span text:style-name="Strong_20_Emphasis"><text:span text:style-name="T16"> </text:span></text:span></text:p>
      <text:p text:style-name="P41"><text:span text:style-name="Strong_20_Emphasis"><text:span text:style-name="T10">Gordon</text:span></text:span></text:p>
      <text:p text:style-name="P43"> </text:p>
      <text:p text:style-name="P43"> </text:p>
      <text:p text:style-name="P43"> </text:p>
      <text:p text:style-name="P45">-------- Original message --------</text:p>
      <text:p text:style-name="P47"><text:span text:style-name="T36">From: Congresswoman Laurel Lee &lt;</text:span><text:a xlink:type="simple" xlink:href="mailto:RepLaurelLeeFL15@mail.house.gov" office:target-frame-name="_blank" xlink:show="new" text:style-name="Internet_20_link" text:visited-style-name="Visited_20_Internet_20_Link"><text:span text:style-name="T40">RepLaurelLeeFL15@mail.house.gov</text:span></text:a><text:span text:style-name="T36">&gt;</text:span></text:p>
      <text:p text:style-name="P45">Date: 10/22/25 2:14 PM (GMT-05:00)</text:p>
      <text:p text:style-name="P47"><text:span text:style-name="T36">To: "Mr. Gordon Wayne Watts" &lt;</text:span><text:a xlink:type="simple" xlink:href="mailto:gordon@contractwithamerica2.com" office:target-frame-name="_blank" xlink:show="new" text:style-name="Internet_20_link" text:visited-style-name="Visited_20_Internet_20_Link"><text:span text:style-name="T40">gordon@contractwithamerica2.com</text:span></text:a><text:span text:style-name="T36">&gt;</text:span></text:p>
      <text:p text:style-name="P45">Subject: From the Desk of Congresswoman Laurel Lee</text:p>
      <text:p text:style-name="P43"> </text:p>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ext:p text:style-name="P54"><draw:frame draw:style-name="fr1" draw:name="Frame1" text:anchor-type="paragraph" svg:width="1.1in" style:rel-width="28%" draw:z-index="0"><draw:text-box fo:min-height="0.0161in"><table:table table:name="Table3" table:style-name="Table3"><table:table-column table:style-name="Table3.A"/><table:table-row><table:table-cell table:style-name="Table3.A1" office:value-type="string"><text:p text:style-name="P18">Laurel M. Lee</text:p><text:p text:style-name="P49">15th District, Florida</text:p><text:p text:style-name="P48"/><text:p text:style-name="P49">Committee on<text:line-break/>Energy and Commerce</text:p><text:p text:style-name="P48"/><text:p text:style-name="P49">Committee on<text:line-break/>the Judiciary</text:p><text:p text:style-name="P48"/><text:p text:style-name="P49">Committee on<text:line-break/>House Administration</text:p><text:p text:style-name="P49">Vice Chair</text:p><text:p text:style-name="P48"/><text:p text:style-name="P49">Subcommittee on Elections</text:p><text:p text:style-name="P49">Chairwoman</text:p></table:table-cell></table:table-row></table:table></draw:text-box></draw:frame><draw:frame draw:style-name="fr1" draw:name="Frame2" text:anchor-type="paragraph" svg:width="2.6528in" style:rel-width="41%" draw:z-index="1"><draw:text-box fo:min-height="0.0161in"><table:table table:name="Table4" table:style-name="Table4"><table:table-column table:style-name="Table4.A"/><table:table-row><table:table-cell table:style-name="Table4.A1" office:value-type="string"><text:p text:style-name="P19"><draw:a xlink:type="simple" xlink:href="https://laurelleeforms.house.gov/" office:target-frame-name="_blank" xlink:show="new"><draw:frame draw:style-name="fr2" draw:name="graphics1" text:anchor-type="as-char" svg:width="2.6319in" svg:height="0.7016in" draw:z-index="3"><draw:image xlink:href="https://ci3.googleusercontent.com/meips/ADKq_Naij6uahvtXIuroTyOTMJYtR4uKh2puL9Wi-_VTKTUxuma96TvfqcD79c7WM5nOsW8ksqJPsMBD_G7NFq54uN6DCzojoSfr5gAqyiA__5ASGg39LvGb=s0-d-e1-ft#https://laurelleeforms.house.gov/images/email/letterhead-std.jpg" xlink:type="simple" xlink:show="embed" xlink:actuate="onLoad"/></draw:frame></draw:a></text:p></table:table-cell></table:table-row></table:table></draw:text-box></draw:frame><draw:frame draw:style-name="fr1" draw:name="Frame3" text:anchor-type="paragraph" svg:width="0.9453in" style:rel-width="28%" draw:z-index="2"><draw:text-box fo:min-height="0.0161in"><table:table table:name="Table5" table:style-name="Table5"><table:table-column table:style-name="Table5.A"/><table:table-row><table:table-cell table:style-name="Table5.A1" office:value-type="string"><text:p text:style-name="P17">Washington Office:</text:p><text:p text:style-name="P49">2464 Rayburn House Office Building<text:line-break/>Washington, DC 20515<text:line-break/>Tel: (202) 225-5626</text:p><text:p text:style-name="P48"/><text:p text:style-name="P53"/><text:p text:style-name="P48"/><text:p text:style-name="P49">District Office:</text:p><text:p text:style-name="P49">17425 Bridge Hill Court, Suite 203<text:line-break/>Tampa, FL 33647<text:line-break/>Tel: (813) 393-5077</text:p></table:table-cell></table:table-row></table:table></draw:text-box></draw:frame></text:p>
                </table:table-cell>
              </table:table-row>
            </table:table>
            <text:p text:style-name="P54"/>
          </table:table-cell>
        </table:table-row>
      </table:table>
      <table:table table:name="Table6" table:style-name="Table6">
        <table:table-column table:style-name="Table6.A"/>
        <text:soft-page-break/>
        <table:table-row>
          <table:table-cell office:value-type="string">
            <text:section text:style-name="Sect1" text:name="m_-169987589048774517v1v1m_-7705739141860396344region-1">
              <table:table table:name="Table7" table:style-name="Table7">
                <table:table-column table:style-name="Table7.A"/>
                <table:table-row>
                  <table:table-cell office:value-type="string">
                    <text:p text:style-name="P16">October 22, 2025</text:p>
                    <text:p text:style-name="P48">Dear Mr. Watts,</text:p>
                    <text:p text:style-name="P48"/>
                    <text:p text:style-name="P50">Thank you for contacting my office to share your concern about the government shutdown. I appreciate your engagement and the opportunity to respond.</text:p>
                    <text:p text:style-name="P48"/>
                    <text:p text:style-name="P50">First and foremost, Republicans are committed to keeping the government open. On September 16, I voted in support of a temporary funding bill to prevent a shutdown. This bill is short, simple, and designed to protect national security and the vital programs Americans rely on. It would have kept government funding stable through November 21, 2025, giving Congress time to complete a full-year budget. Our goal is to make sure Americans are not needlessly punished while allowing time for responsible budgeting.</text:p>
                    <text:p text:style-name="P48"/>
                    <text:p text:style-name="P50">Unfortunately, Democrats in the Senate have repeatedly voted against this measure. Although Republicans hold the majority in the House, passing any funding bill in the Senate requires 60 votes. That means we cannot move forward without Democratic support. Instead of working together to keep the government open, Senate Democrats blocked this bill and demanded higher spending and partisan provisions, including restoring taxpayer-funded health care for illegal immigrants and adding $1.5 trillion in new spending for only a short-term extension.</text:p>
                    <text:p text:style-name="P48"/>
                    <text:p text:style-name="P48"><text:span text:style-name="T84">Because of this obstruction, vital services are at risk. Telehealth programs that seniors rely on could lapse, and paychecks for our service members could be delayed. That is why I am a strong supporter of the </text:span><text:span text:style-name="Strong_20_Emphasis"><text:span text:style-name="T85">Pay Our Troops Act of 2026</text:span></text:span><text:span text:style-name="T84">, which guarantees continued military pay during any government shutdown.</text:span></text:p>
                    <text:p text:style-name="P48"/>
                    <text:p text:style-name="P50">Shutdowns are harmful and avoidable. They hurt families, seniors, and the men and women who serve our nation. That is why I asked to withhold my own paycheck until Congress completes its work and government funding is restored. If our troops are not being paid, neither should Members of Congress.</text:p>
                    <text:p text:style-name="P48"/>
                    <text:p text:style-name="P48"><text:span text:style-name="T84">It is an honor to represent you in the U.S. House of Representatives. Please don't hesitate to reach out with your thoughts and concerns, and feel free to stay connected with my office through our </text:span><text:a xlink:type="simple" xlink:href="https://laurellee.house.gov/contact/newsletter-subscribe" office:target-frame-name="_blank" xlink:show="new" text:style-name="Internet_20_link" text:visited-style-name="Visited_20_Internet_20_Link"><text:span text:style-name="Strong_20_Emphasis"><text:span text:style-name="T86">newsletter</text:span></text:span></text:a><text:span text:style-name="T82"> </text:span><text:span text:style-name="T84">or on </text:span><text:a xlink:type="simple" xlink:href="https://twitter.com/RepLaurelLee" office:target-frame-name="_blank" xlink:show="new" text:style-name="Internet_20_link" text:visited-style-name="Visited_20_Internet_20_Link"><text:span text:style-name="Strong_20_Emphasis"><text:span text:style-name="T86">X</text:span></text:span></text:a><text:span text:style-name="T84">, </text:span><text:a xlink:type="simple" xlink:href="https://www.facebook.com/RepLaurelLee/" office:target-frame-name="_blank" xlink:show="new" text:style-name="Internet_20_link" text:visited-style-name="Visited_20_Internet_20_Link"><text:span text:style-name="Strong_20_Emphasis"><text:span text:style-name="T86">Facebook</text:span></text:span></text:a><text:span text:style-name="T84">, and </text:span><text:a xlink:type="simple" xlink:href="https://www.instagram.com/replaurellee/" office:target-frame-name="_blank" xlink:show="new" text:style-name="Internet_20_link" text:visited-style-name="Visited_20_Internet_20_Link"><text:span text:style-name="Strong_20_Emphasis"><text:span text:style-name="T86">Instagram</text:span></text:span></text:a><text:span text:style-name="T84">.</text:span></text:p>
                  </table:table-cell>
                </table:table-row>
              </table:table>
            </text:section>
          </table:table-cell>
        </table:table-row>
      </table:table>
      <table:table table:name="Table8" table:style-name="Table8">
        <table:table-column table:style-name="Table8.A"/>
        <table:table-row>
          <table:table-cell office:value-type="string">
            <text:p text:style-name="P16"/>
            <text:p text:style-name="P51">Sincerely,</text:p>
            <text:p text:style-name="P48"><draw:frame draw:style-name="fr3" draw:name="graphics2" text:anchor-type="as-char" svg:width="2.0835in" svg:height="0.5083in" draw:z-index="4"><draw:image xlink:href="https://ci3.googleusercontent.com/meips/ADKq_NYVFVFYEJMoM1JhE-rnZmjJ_zHCl3vKtR4xhpE5vmmdwnaYMcfZq_dtQ6bzd56DkggvAhoTNgtXfO-IPi-7gbag3IcOePyT8iFzVTqpnE2GqEoXod70JezHe9Cjk5wuaOtH=s0-d-e1-ft#https://laurelleeforms.house.gov/UploadedPhotos/TemplateImages/signature.png" xlink:type="simple" xlink:show="embed" xlink:actuate="onLoad"/></draw:frame></text:p>
            <text:p text:style-name="P51">Laurel M. Lee</text:p>
            <text:p text:style-name="P20">Member of Congress</text:p>
          </table:table-cell>
        </table:table-row>
        <table:table-row>
          <table:table-cell table:style-name="Table8.A2" office:value-type="string">
            <text:p text:style-name="P52"> </text:p>
          </table:table-cell>
        </table:table-row>
      </table:table>
      <text:p text:style-name="P44"> </text:p>
      <text:p text:style-name="P44"> </text:p>
      <text:p text:style-name="P46">--</text:p>
      <text:p text:style-name="P42"><text:span text:style-name="Strong_20_Emphasis"><text:span text:style-name="T42">Gordon Wayne Watts, </text:span></text:span><text:span text:style-name="Strong_20_Emphasis"><text:span text:style-name="Emphasis"><text:span text:style-name="T42">editor-in-chief, </text:span></text:span></text:span><text:span text:style-name="Strong_20_Emphasis"><text:span text:style-name="Emphasis"><text:span text:style-name="T44">The Register</text:span></text:span></text:span></text:p>
      <text:p text:style-name="P42"><text:a xlink:type="simple" xlink:href="http://www.gordonwaynewatts.com/" office:target-frame-name="_blank" xlink:show="new" text:style-name="Internet_20_link" text:visited-style-name="Visited_20_Internet_20_Link"><text:span text:style-name="Strong_20_Emphasis"><text:span text:style-name="T41"> </text:span></text:span></text:a><text:a xlink:type="simple" xlink:href="http://www.gordonwaynewatts.com/" office:target-frame-name="_blank" xlink:show="new" text:style-name="Internet_20_link" text:visited-style-name="Visited_20_Internet_20_Link"><text:span text:style-name="Strong_20_Emphasis"><text:span text:style-name="T40">www.GordonWayneWatts.com</text:span></text:span></text:a><text:span text:style-name="Strong_20_Emphasis"><text:span text:style-name="T42"> / </text:span></text:span><text:a xlink:type="simple" xlink:href="http://www.gordonwatts.com/" office:target-frame-name="_blank" xlink:show="new" text:style-name="Internet_20_link" text:visited-style-name="Visited_20_Internet_20_Link"><text:span text:style-name="Strong_20_Emphasis"><text:span text:style-name="T40">www.GordonWatts.com</text:span></text:span></text:a></text:p>
      <text:p text:style-name="P42"><text:span text:style-name="Strong_20_Emphasis"><text:span text:style-name="T36">National Director, </text:span></text:span><text:span text:style-name="Strong_20_Emphasis"><text:span text:style-name="T55">CONTRACT WITH AMERICA: PART II</text:span></text:span><text:span text:style-name="Strong_20_Emphasis"><text:span text:style-name="T39">®</text:span></text:span></text:p>
      <text:p text:style-name="P42"><text:span text:style-name="Strong_20_Emphasis"><text:span text:style-name="T36">[[LEGAL: "CONTRACT WITH AMERICA: PART II" is ®™, e.g., a registered trademark]]</text:span></text:span></text:p>
      <text:p text:style-name="P42"><text:a xlink:type="simple" xlink:href="https://contractwithamerica2.com/" office:target-frame-name="_blank" xlink:show="new" text:style-name="Internet_20_link" text:visited-style-name="Visited_20_Internet_20_Link"><text:span text:style-name="Strong_20_Emphasis"><text:span text:style-name="T40">https://ContractWithAmerica2.com</text:span></text:span></text:a><text:span text:style-name="Strong_20_Emphasis"><text:span text:style-name="T36"><text:line-break/></text:span></text:span><text:span text:style-name="Strong_20_Emphasis"><text:span text:style-name="T45">A</text:span></text:span><text:span text:style-name="Strong_20_Emphasis"><text:span text:style-name="T47">LWAYS FAITHFU</text:span></text:span><text:span text:style-name="Strong_20_Emphasis"><text:span text:style-name="T45">L</text:span></text:span><text:span text:style-name="Strong_20_Emphasis"><text:span text:style-name="T43"> </text:span></text:span><text:span text:style-name="Strong_20_Emphasis"><text:span text:style-name="T50">- </text:span></text:span><text:span text:style-name="Strong_20_Emphasis"><text:span text:style-name="T45">To God</text:span></text:span></text:p>
      <text:p text:style-name="P39"> </text:p>
      <text:p text:style-name="P39"> </text:p>
      <text:p text:style-name="P39"> </text:p>
      <text:p text:style-name="P39"> </text:p>
      <text:p text:style-name="P40"><text:soft-page-break/>--</text:p>
      <text:p text:style-name="P42"><text:span text:style-name="Strong_20_Emphasis"><text:span text:style-name="T36">Gordon Wayne Watts, </text:span></text:span><text:span text:style-name="Strong_20_Emphasis"><text:span text:style-name="Emphasis"><text:span text:style-name="T36">editor-in-chief, </text:span></text:span></text:span><text:span text:style-name="Strong_20_Emphasis"><text:span text:style-name="Emphasis"><text:span text:style-name="T38">The Register</text:span></text:span></text:span></text:p>
      <text:p text:style-name="P42"><text:a xlink:type="simple" xlink:href="http://www.gordonwaynewatts.com/" office:target-frame-name="_blank" xlink:show="new" text:style-name="Internet_20_link" text:visited-style-name="Visited_20_Internet_20_Link"><text:span text:style-name="Strong_20_Emphasis"><text:span text:style-name="T41"> </text:span></text:span></text:a><text:a xlink:type="simple" xlink:href="http://www.gordonwaynewatts.com/" office:target-frame-name="_blank" xlink:show="new" text:style-name="Internet_20_link" text:visited-style-name="Visited_20_Internet_20_Link"><text:span text:style-name="Strong_20_Emphasis"><text:span text:style-name="T40">www.GordonWayneWatts.com</text:span></text:span></text:a><text:span text:style-name="Strong_20_Emphasis"><text:span text:style-name="T36"> / </text:span></text:span><text:a xlink:type="simple" xlink:href="http://www.gordonwatts.com/" office:target-frame-name="_blank" xlink:show="new" text:style-name="Internet_20_link" text:visited-style-name="Visited_20_Internet_20_Link"><text:span text:style-name="Strong_20_Emphasis"><text:span text:style-name="T40">www.GordonWatts.com</text:span></text:span></text:a></text:p>
      <text:p text:style-name="P42"><text:span text:style-name="Strong_20_Emphasis"><text:span text:style-name="T36">National Director, CONTRACT WITH AMERICA: PART II®</text:span></text:span></text:p>
      <text:p text:style-name="P42"><text:span text:style-name="Strong_20_Emphasis"><text:span text:style-name="T36">[[LEGAL: “CONTRACT WITH AMERICA: PART II” is ®™, e.g., a registered trademark]]</text:span></text:span></text:p>
      <text:p text:style-name="P42"><text:a xlink:type="simple" xlink:href="https://contractwithamerica2.com/" office:target-frame-name="_blank" xlink:show="new" text:style-name="Internet_20_link" text:visited-style-name="Visited_20_Internet_20_Link"><text:span text:style-name="Strong_20_Emphasis"><text:span text:style-name="T40">https://ContractWithAmerica2.com</text:span></text:span></text:a><text:span text:style-name="Strong_20_Emphasis"><text:span text:style-name="T36"><text:line-break/>ALWAYS FAITHFUL - To God</text:span></text:span><text:span text:style-name="T36"><text:line-break/></text:span><text:span text:style-name="Strong_20_Emphasis"><text:span text:style-name="T36">BS, The Florida State University, double major with honours: Biological &amp; Chemical Sciences</text:span></text:span></text:p>
      <text:p text:style-name="P42"><text:span text:style-name="Strong_20_Emphasis"><text:span text:style-name="T36">AS, United Electronics Institute, VALEDICTORIAN</text:span></text:span></text:p>
      <text:p text:style-name="P42"><text:span text:style-name="T36">* </text:span><text:a xlink:type="simple" xlink:href="https://gordonwatts.com/education" office:target-frame-name="_blank" xlink:show="new" text:style-name="Internet_20_link" text:visited-style-name="Visited_20_Internet_20_Link"><text:span text:style-name="T40">https://GordonWatts.com/education</text:span></text:a><text:span text:style-name="T36"><text:line-break/>* </text:span><text:a xlink:type="simple" xlink:href="https://gordonwaynewatts.com/education" office:target-frame-name="_blank" xlink:show="new" text:style-name="Internet_20_link" text:visited-style-name="Visited_20_Internet_20_Link"><text:span text:style-name="T40">https://GordonWayneWatts.com/education</text:span></text:a><text:span text:style-name="Strong_20_Emphasis"><text:span text:style-name="T36"><text:line-break/>2046 Pleasant Acre Drive, Plant City, FL 33801-2113<text:line-break/>Home: (863) 687-6141 ; Cell: (863) 688-9880<text:line-break/>See also: </text:span></text:span><text:span text:style-name="Strong_20_Emphasis"><text:span text:style-name="T40">http://Gordon_Watts.Tripod.com/consumer.html</text:span></text:span><text:span text:style-name="T36"><text:line-break/></text:span><text:a xlink:type="simple" xlink:href="mailto:Gww1210@aol.com" office:target-frame-name="_blank" xlink:show="new" text:style-name="Internet_20_link" text:visited-style-name="Visited_20_Internet_20_Link"><text:span text:style-name="Strong_20_Emphasis"><text:span text:style-name="T40">Gww1210@aol.com</text:span></text:span></text:a><text:span text:style-name="Strong_20_Emphasis"><text:span text:style-name="T36"> ; </text:span></text:span><text:span text:style-name="Strong_20_Emphasis"><text:span text:style-name="T38">Gww1210@Gmail.com</text:span></text:span><text:span text:style-name="Strong_20_Emphasis"><text:span text:style-name="T36"> </text:span></text:span><text:span text:style-name="T36"><text:line-break/></text:span><text:span text:style-name="Strong_20_Emphasis"><text:span text:style-name="T56">Truth is the strongest, most stable force in the Universe</text:span></text:span><text:span text:style-name="T36"><text:line-break/></text:span><text:span text:style-name="Strong_20_Emphasis"><text:span text:style-name="T37">Truth doesn't change because you disbelieve it</text:span></text:span><text:span text:style-name="Emphasis"><text:span text:style-name="T36"><text:line-break/></text:span></text:span><text:span text:style-name="Emphasis"><text:span text:style-name="Strong_20_Emphasis"><text:span text:style-name="T57">TRUTH doesn't bend to the will of tyrants</text:span></text:span></text:span><text:span text:style-name="Emphasis"><text:span text:style-name="Strong_20_Emphasis"><text:span text:style-name="T36"><text:line-break/></text:span></text:span></text:span><text:a xlink:type="simple" xlink:href="http://www.gordonwaynewatts.com/" office:target-frame-name="_blank" xlink:show="new" text:style-name="Internet_20_link" text:visited-style-name="Visited_20_Internet_20_Link"><text:span text:style-name="Strong_20_Emphasis"><text:span text:style-name="T40">www.GordonWayneWatts.com</text:span></text:span></text:a><text:span text:style-name="Strong_20_Emphasis"><text:span text:style-name="T36"> / </text:span></text:span><text:a xlink:type="simple" xlink:href="http://www.gordonwatts.com/" office:target-frame-name="_blank" xlink:show="new" text:style-name="Internet_20_link" text:visited-style-name="Visited_20_Internet_20_Link"><text:span text:style-name="Strong_20_Emphasis"><text:span text:style-name="T40">www.GordonWatts.com</text:span></text:span></text:a><text:span text:style-name="Strong_20_Emphasis"><text:span text:style-name="T36"><text:line-break/>Get Truth.</text:span></text:span><text:span text:style-name="T36"><text:line-break/></text:span><text:span text:style-name="Strong_20_Emphasis"><text:span text:style-name="T58">"First, they [Nazis] came for the Jews. I was silent. I was not a Jew. Then they came for the Communists. I was silent. I was not a Communist. Then they came for the trade unionists. I was silent. I was not a trade unionist. Then they came for me. There was no one left to speak for me." (Martin Niemöller, given credit for a quotation in The Harper Religious and Inspirational Quotation Companion, ed. Margaret Pepper (New York: Harper &amp;Row, 1989), 429 -as cited on page 44, note 17, of Religious Cleansing in the American Republic, by Keith A. Fornier, Copyright 1993, by Liberty, Life, and Family Publications.</text:span></text:span><text:span text:style-name="T36"><text:line-break/></text:span><text:span text:style-name="Strong_20_Emphasis"><text:span text:style-name="T56">Some versions have Mr. Niemöller saying: "Then they came for the Catholics, and I didn't speak up, because I was a Protestant"; other versions have him saying that they came for Socialists, Industrialists, schools, the press, and/or the Church; however, it's certain he DID say SOMETHING like this. Actually, they may not have come for the Jews first, as it's more likely they came for the prisoners, mentally handicapped, &amp; other so-called "inferiors" first -as historians tell us -so they could get "practiced up"; however, they did come for them -due to the silence of their neighbors -and due in part to their own silence.</text:span></text:span><text:span text:style-name="Strong_20_Emphasis"><text:span text:style-name="T36"> So: </text:span></text:span><text:span text:style-name="Strong_20_Emphasis"><text:span text:style-name="Emphasis"><text:span text:style-name="T36">"</text:span></text:span></text:span><text:span text:style-name="T36">Speak up now or forever hold your peace!"-GWW</text:span></text:p>
      <text:p text:style-name="P42"/>
      <text:p text:style-name="P40">///</text:p>
      <text:p text:style-name="P14"/>
      <text:p text:style-name="P14"/>
      <text:p text:style-name="P14">--</text:p>
      <text:p text:style-name="P15">Gordon Wayne Watts, <text:span text:style-name="T88">editor-in-chief, </text:span><text:span text:style-name="T89">The Register</text:span></text:p>
      <text:p text:style-name="P33"><text:a xlink:type="simple" xlink:href="http://www.gordonwaynewatts.com/" office:target-frame-name="_blank" xlink:show="new" text:style-name="Internet_20_link" text:visited-style-name="Visited_20_Internet_20_Link"><text:span text:style-name="T34"> </text:span></text:a><text:a xlink:type="simple" xlink:href="http://www.gordonwaynewatts.com/" office:target-frame-name="_blank" xlink:show="new" text:style-name="Internet_20_link" text:visited-style-name="Visited_20_Internet_20_Link"><text:span text:style-name="T31">www.GordonWayneWatts.com</text:span></text:a><text:span text:style-name="T52"> </text:span><text:span text:style-name="T53">/ </text:span><text:a xlink:type="simple" xlink:href="http://www.gordonwatts.com/" office:target-frame-name="_blank" xlink:show="new" text:style-name="Internet_20_link" text:visited-style-name="Visited_20_Internet_20_Link"><text:span text:style-name="T31">www.GordonWatts.com</text:span></text:a></text:p>
      <text:p text:style-name="P30"><text:span text:style-name="T8">National Director, </text:span><text:span text:style-name="T87">CONTRACT WITH AMERICA: PART II</text:span><text:span text:style-name="T83">®</text:span></text:p>
      <text:p text:style-name="P31">[[LEGAL: “CONTRACT WITH AMERICA: PART II” is ®™, e.g., a registered trademark]]</text:p>
      <text:p text:style-name="P34"><text:a xlink:type="simple" xlink:href="https://contractwithamerica2.com/" office:target-frame-name="_blank" xlink:show="new" text:style-name="Internet_20_link" text:visited-style-name="Visited_20_Internet_20_Link"><text:span text:style-name="T32">https://ContractWithAmerica2.com</text:span></text:a><text:span text:style-name="T11"><text:line-break/></text:span><text:span text:style-name="T46">A</text:span><text:span text:style-name="T48">LWAYS FAITHFU</text:span><text:span text:style-name="T49">L</text:span><text:span text:style-name="T54"> </text:span><text:span text:style-name="T51">- </text:span><text:span text:style-name="T49">To God</text:span><text:span text:style-name="T9"><text:line-break/></text:span><text:span text:style-name="T59">BS, The Florida State University, double major with honours: Biological &amp; Chemical Sciences</text:span></text:p>
      <text:p text:style-name="P32">AS, United Electronics Institute, VALEDICTORIAN</text:p>
      <text:p text:style-name="P35"><text:span text:style-name="T15">* </text:span><text:a xlink:type="simple" xlink:href="https://gordonwatts.com/education" office:target-frame-name="_blank" xlink:show="new" text:style-name="Internet_20_link" text:visited-style-name="Visited_20_Internet_20_Link"><text:span text:style-name="T33">https://GordonWatts.com/education</text:span></text:a><text:span text:style-name="T15"><text:line-break/>* </text:span><text:a xlink:type="simple" xlink:href="https://gordonwaynewatts.com/education" office:target-frame-name="_blank" xlink:show="new" text:style-name="Internet_20_link" text:visited-style-name="Visited_20_Internet_20_Link"><text:span text:style-name="T33">https://GordonWayneWatts.com/education</text:span></text:a><text:span text:style-name="T59"><text:line-break/></text:span><text:span text:style-name="T20">2046 Pleasant Acre Drive, Plant City, FL 33801-2113<text:line-break/>Home: (863) 687-6141 ;</text:span><text:span text:style-name="T26"> </text:span><text:span text:style-name="T25">Cell: (863) 688-9880</text:span><text:span text:style-name="T20"><text:line-break/>See also: </text:span><text:span text:style-name="T60">http://Gordon_Watts.Tripod.com/consumer.html</text:span><text:span text:style-name="T17"><text:line-break/></text:span><text:a xlink:type="simple" xlink:href="mailto:Gww1210@aol.com" office:target-frame-name="_blank" xlink:show="new" text:style-name="Internet_20_link" text:visited-style-name="Visited_20_Internet_20_Link"><text:span text:style-name="T60">Gww1210@aol.com</text:span></text:a><text:span text:style-name="T20"> ; </text:span><text:span text:style-name="T61">Gww1210@Gmail.com</text:span><text:span text:style-name="T20"> </text:span><text:span text:style-name="T65"><text:line-break/></text:span><text:span text:style-name="T66">Truth is the strongest, most stable force in the Universe</text:span><text:span text:style-name="T23"><text:line-break/></text:span><text:span text:style-name="T21">Truth doesn't change because you disbelieve it</text:span><text:span text:style-name="T70"><text:line-break/></text:span><text:span text:style-name="T71">TRUTH doesn't bend to the will of tyrants<text:line-break/></text:span><text:a xlink:type="simple" xlink:href="http://www.gordonwaynewatts.com/" office:target-frame-name="_blank" xlink:show="new" text:style-name="Internet_20_link" text:visited-style-name="Visited_20_Internet_20_Link"><text:span text:style-name="T35">www.GordonWayneWatts.com</text:span></text:a><text:span text:style-name="T62"> </text:span><text:span text:style-name="T63">/ </text:span><text:a xlink:type="simple" xlink:href="http://www.gordonwatts.com/" office:target-frame-name="_blank" xlink:show="new" text:style-name="Internet_20_link" text:visited-style-name="Visited_20_Internet_20_Link"><text:span text:style-name="T35">www.GordonWatts.com</text:span></text:a><text:span text:style-name="T20"><text:line-break/>Get Truth.</text:span><text:span text:style-name="T72"><text:line-break/></text:span><text:span text:style-name="T73">"First, they [Nazis] came for the Jews. I was silent. I was not a Jew. Then they came for the Communists. I was silent. I </text:span><text:soft-page-break/><text:span text:style-name="T73">was not a Communist. Then they came for the trade unionists. I was silent. I was not a trade unionist. Then they came for me. There was no one left to speak for me." (Martin Niemöller, given credit for a quotation in The Harper Religious and Inspirational Quotation Companion, ed. Margaret Pepper (New York: Harper &amp;Row, 1989), 429 -as cited on page 44, note 17, of Religious Cleansing in the American Republic, by Keith A. Fornier, Copyright 1993, by Liberty, Life, and Family Publications.</text:span><text:span text:style-name="T67"><text:line-break/></text:span><text:span text:style-name="T68">Some versions have Mr. Niemöller saying: "Then they came for the Catholics, and I didn't speak up, because I was a Protestant"; other versions have him saying that they came for Socialists, Industrialists, schools, the press, and/or the Church; however, it's certain he DID say SOMETHING like this. Actually, they may not have come for the Jews first, as it's more likely they came for the prisoners, mentally handicapped, &amp; other so-called "inferiors" first -as historians tell us -so they could get "practiced up"; however, they did come for them -due to the silence of their neighbors -and due in part to their own silence. So: </text:span><text:span text:style-name="T69">"</text:span><text:span text:style-name="T27">Speak up now or forever hold your peace!</text:span><text:span text:style-name="T67">"-</text:span><text:span text:style-name="T74">G</text:span><text:span text:style-name="T72">W</text:span><text:span text:style-name="T64">W</text:span></text:p>
      <text:p text:style-name="P5"/>
      <text:p text:style-name="P5"/>
      <text:p text:style-name="P5"/>
      <text:p text:style-name="P9"/>
      <text:p text:style-name="P5"/>
      <text:p text:style-name="P5">Initial Database:</text:p>
      <text:p text:style-name="P5"/>
      <text:p text:style-name="P5"><text:span text:style-name="Strong_20_Emphasis"><text:span text:style-name="Emphasis"><text:span text:style-name="T24">Sources</text:span></text:span></text:span><text:span text:style-name="T22">:</text:span><text:line-break/><text:span text:style-name="T22">[1] </text:span><text:span text:style-name="Emphasis"><text:span text:style-name="T5">In Re: GORDON WAYNE WATTS (as next friend of THERESA MARIE 'TERRI' SCHIAVO)</text:span></text:span><text:span text:style-name="Emphasis"><text:span text:style-name="T6">,</text:span></text:span><text:span text:style-name="T28"> </text:span><text:span text:style-name="T22">No. SC03-2420 (Fla. Feb.23, 2005), denied 4-3 on rehearing. (Watts got 42.7% of his panel) </text:span><text:a xlink:type="simple" xlink:href="https://www.floridasupremecourt.org/clerk/dispositions/2005/2/03-2420reh.pdf" office:target-frame-name="_blank" xlink:show="new" text:style-name="Internet_20_link" text:visited-style-name="Visited_20_Internet_20_Link"><text:span text:style-name="T76">https://www.floridasupremecourt.org/clerk/dispositions/2005/2/03-2420reh.pdf</text:span></text:a><text:line-break/><text:span text:style-name="T22">[2] </text:span><text:span text:style-name="Emphasis"><text:span text:style-name="T5">In Re: JEB BUSH, GOVERNOR OF FLORIDA, ET AL. v. MICHAEL SCHIAVO, GUARDIAN: THERESA SCHIAVO</text:span></text:span><text:span text:style-name="Emphasis"><text:span text:style-name="T6">,</text:span></text:span><text:span text:style-name="T28"> </text:span><text:span text:style-name="T22">No. SC04-925 (Fla. Oct.21, 2004), denied 7-0 on rehearing. (Bush got 0.0% of his panel before the same court) </text:span><text:a xlink:type="simple" xlink:href="https://www.floridasupremecourt.org/clerk/dispositions/2004/10/04-925reh.pdf" office:target-frame-name="_blank" xlink:show="new" text:style-name="Internet_20_link" text:visited-style-name="Visited_20_Internet_20_Link"><text:span text:style-name="T76">https://www.floridasupremecourt.org/clerk/dispositions/2004/10/04-925reh.pdf</text:span></text:a><text:line-break/><text:span text:style-name="T22">[3] </text:span><text:span text:style-name="Emphasis"><text:span text:style-name="T5">Schiavo ex rel. Schindler v. Schiavo ex rel. Schiavo, 403 F.3d 1223</text:span></text:span><text:span text:style-name="Emphasis"><text:span text:style-name="T6">,</text:span></text:span><text:span text:style-name="T28"> </text:span><text:span text:style-name="T22">2005 WL 648897 (11th Cir. Mar.23, 2005), denied 2-1 on appeal. (Terri Schiavo's own blood family only got 33.3% of their panel on the Federal Appeals level) </text:span><text:a xlink:type="simple" xlink:href="https://media.ca11.uscourts.gov/opinions/pub/files/200511556.pdf" office:target-frame-name="_blank" xlink:show="new" text:style-name="Internet_20_link" text:visited-style-name="Visited_20_Internet_20_Link"><text:span text:style-name="T76">https://media.ca11.uscourts.gov/opinions/pub/files/200511556.pdf</text:span></text:a><text:line-break/><text:span text:style-name="T22">[4] Key Phrase search: </text:span><text:a xlink:type="simple" xlink:href="https://www.google.com/search?hl=en&amp;q=%22florida+house%22+64+%22gordon+wayne+watts%22&amp;cts=1255495265724&amp;aq=f&amp;oq=&amp;aqi=" office:target-frame-name="_blank" xlink:show="new" text:style-name="Internet_20_link" text:visited-style-name="Visited_20_Internet_20_Link"><text:span text:style-name="T76">(Google search for Watts' campaign)</text:span></text:a><text:span text:style-name="T22">and </text:span><text:a xlink:type="simple" xlink:href="https://search.yahoo.com/search?p=%22florida+house%22+64+%22gordon+wayne+watts%22&amp;fr=yfp-t-155&amp;toggle=1&amp;cop=mss&amp;ei=UTF-8" office:target-frame-name="_blank" xlink:show="new" text:style-name="Internet_20_link" text:visited-style-name="Visited_20_Internet_20_Link"><text:span text:style-name="T76">(Yahoo! search for Watts' campaign)</text:span></text:a><text:span text:style-name="T28"> </text:span><text:span text:style-name="T22">- Archived copies of Official Campaign pages: </text:span><text:a xlink:type="simple" xlink:href="https://gordonwatts.com/Campaign.html" office:target-frame-name="_blank" xlink:show="new" text:style-name="Internet_20_link" text:visited-style-name="Visited_20_Internet_20_Link"><text:span text:style-name="T76">https://GordonWatts.com/Campaign.html</text:span></text:a><text:span text:style-name="T28"> </text:span><text:span text:style-name="T22">and </text:span><text:a xlink:type="simple" xlink:href="https://gordonwaynewatts.com/Campaign.html" office:target-frame-name="_blank" xlink:show="new" text:style-name="Internet_20_link" text:visited-style-name="Visited_20_Internet_20_Link"><text:span text:style-name="T76">https://GordonWayneWatts.com/Campaign.html</text:span></text:a> </text:p>
      <text:p text:style-name="P5"/>
      <text:p text:style-name="P5">Alert: Recent attempts to click the Fla. Supreme Court link find a bad URL:</text:p>
      <text:p text:style-name="P5"><text:a xlink:type="simple" xlink:href="https://web.archive.org/web/20251123010554/https://supremecourt.flcourts.gov/clerk/dispositions/2005/2/03-2420reh.pdf" text:style-name="Internet_20_link" text:visited-style-name="Visited_20_Internet_20_Link">https://web.archive.org/web/20251123010554/https://supremecourt.flcourts.gov/clerk/dispositions/2005/2/03-2420reh.pdf</text:a></text:p>
      <text:p text:style-name="P5">AND:</text:p>
      <text:p text:style-name="P5"/>
      <text:p text:style-name="P5">Let's look for (and/or make, if necessary) archives of said links:</text:p>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1] In Re: GORDON WAYNE WATTS (as next friend of THERESA MARIE 'TERRI' SCHIAVO), No. SC03-2420 (Fla. Feb.23, 2005), denied 4-3 on rehearing. (Watts got 42.7% of his panel) <text:a xlink:type="simple" xlink:href="https://www.floridasupremecourt.org/clerk/dispositions/2005/2/03-2420reh.pdf" text:style-name="Internet_20_link" text:visited-style-name="Visited_20_Internet_20_Link">https://www.floridasupremecourt.org/clerk/dispositions/2005/2/03-2420reh.pdf</text:a> (BAD LINK)</text:p>
      <text:p text:style-name="P5">*** Fla. Sup. Ct. archives: <text:a xlink:type="simple" xlink:href="https://www.floridasupremecourt.org/content/download/362481/file/03-2420reh.pdf" text:style-name="Internet_20_link" text:visited-style-name="Visited_20_Internet_20_Link">https://www.floridasupremecourt.org/content/download/362481/file/03-2420reh.pdf</text:a> </text:p>
      <text:p text:style-name="P5">WAYBACK ARCHIVES:</text:p>
      <text:p text:style-name="P5"><text:a xlink:type="simple" xlink:href="https://web.archive.org/web/20050308142239/https://www.floridasupremecourt.org/clerk/disposition/2005/2/03-2420reh.pdf" text:style-name="Internet_20_link" text:visited-style-name="Visited_20_Internet_20_Link">https://web.archive.org/web/20050308142239/https://www.floridasupremecourt.org/clerk/disposition/2005/2/03-2420reh.pdf</text:a> </text:p>
      <text:p text:style-name="P5">AND:</text:p>
      <text:p text:style-name="P5"><text:a xlink:type="simple" xlink:href="https://web.archive.org/web/20051029233810/https://www.floridasupremecourt.org/clerk/disposition/2005/2/03-2420reh.pdf" text:style-name="Internet_20_link" text:visited-style-name="Visited_20_Internet_20_Link">https://web.archive.org/web/20051029233810/https://www.floridasupremecourt.org/clerk/disposition/2005/2/03-2420reh.pdf</text:a></text:p>
      <text:p text:style-name="P5">AND:</text:p>
      <text:p text:style-name="P5"><text:a xlink:type="simple" xlink:href="https://web.archive.org/web/20100910111551/https://www.floridasupremecourt.org/clerk/dispositions/2005/2/03-2420reh.pdf" text:style-name="Internet_20_link" text:visited-style-name="Visited_20_Internet_20_Link">https://web.archive.org/web/20100910111551/https://www.floridasupremecourt.org/clerk/dispositions/2005/2/03-2420reh.pdf</text:a></text:p>
      <text:p text:style-name="P5">AND:</text:p>
      <text:p text:style-name="P5"><text:a xlink:type="simple" xlink:href="https://web.archive.org/web/20111117135343/https://www.floridasupremecourt.org/clerk/dispositions/2005/2/03-2420reh.pdf" text:style-name="Internet_20_link" text:visited-style-name="Visited_20_Internet_20_Link">https://web.archive.org/web/20111117135343/https://www.floridasupremecourt.org/clerk/dispositions/2005/2/03-2420reh.pdf</text:a></text:p>
      <text:p text:style-name="P5">AND:</text:p>
      <text:p text:style-name="P5"><text:a xlink:type="simple" xlink:href="https://web.archive.org/web/20120829032527/https://www.floridasupremecourt.org/clerk/dispositions/2005/2/03-2420reh.pdf" text:style-name="Internet_20_link" text:visited-style-name="Visited_20_Internet_20_Link">https://web.archive.org/web/20120829032527/https://www.floridasupremecourt.org/clerk/dispositions/2005/2/03-2420reh.pdf</text:a></text:p>
      <text:p text:style-name="P5">AND:</text:p>
      <text:p text:style-name="P5"><text:a xlink:type="simple" xlink:href="https://web.archive.org/web/20251123013042/https://flcourts-media.flcourts.gov/content/download/359627/file/03-2420reh.pdf" text:style-name="Internet_20_link" text:visited-style-name="Visited_20_Internet_20_Link">https://web.archive.org/web/20251123013042/https://flcourts-media.flcourts.gov/content/download/359627/file/03-2420reh.pdf</text:a> </text:p>
      <text:p text:style-name="P5">AND:</text:p>
      <text:p text:style-name="P5"><text:a xlink:type="simple" xlink:href="https://web.archive.org/web/20251123014705/https://flcourts-media.flcourts.gov/content/download/362481/file/03-2420reh.pdf" text:style-name="Internet_20_link" text:visited-style-name="Visited_20_Internet_20_Link">https://web.archive.org/web/20251123014705/https://flcourts-media.flcourts.gov/content/download/362481/file/03-2420reh.pdf</text:a> </text:p>
      <text:p text:style-name="P5">ARCHIVE TODAY CACHES:</text:p>
      <text:p text:style-name="P5"><text:a xlink:type="simple" xlink:href="https://archive.ph/ZKZUY" text:style-name="Internet_20_link" text:visited-style-name="Visited_20_Internet_20_Link">https://archive.ph/ZKZUY</text:a> AND: <text:a xlink:type="simple" xlink:href="https://archive.vn/Kw40R" text:style-name="Internet_20_link" text:visited-style-name="Visited_20_Internet_20_Link">https://archive.vn/Kw40R</text:a> </text:p>
      <text:p text:style-name="P5">OTHER ARCHIVES:</text:p>
      <text:p text:style-name="P5">** <text:a xlink:type="simple" xlink:href="https://gordonwatts.com/03-2420reh.pdf" text:style-name="Internet_20_link" text:visited-style-name="Visited_20_Internet_20_Link">https://gordonwatts.com/03-2420reh.pdf</text:a></text:p>
      <text:p text:style-name="P5">** <text:a xlink:type="simple" xlink:href="https://gordonwaynewatts.com/03-2420reh.pdf" text:style-name="Internet_20_link" text:visited-style-name="Visited_20_Internet_20_Link">https://gordonwaynewatts.com/03-2420reh.pdf</text:a> </text:p>
      <text:p text:style-name="P5">**</text:p>
      <text:p text:style-name="P5"><text:line-break/>[2] In Re: JEB BUSH, GOVERNOR OF FLORIDA, ET AL. v. MICHAEL SCHIAVO, GUARDIAN: THERESA SCHIAVO, No. SC04-925 (Fla. Oct.21, 2004), denied 7-0 on rehearing. (Bush got 0.0% of his panel before the same court) <text:a xlink:type="simple" xlink:href="https://www.floridasupremecourt.org/clerk/dispositions/2004/10/04-925reh.pdf" text:style-name="Internet_20_link" text:visited-style-name="Visited_20_Internet_20_Link">https://www.floridasupremecourt.org/clerk/dispositions/2004/10/04-925reh.pdf</text:a> (BAD LINK)</text:p>
      <text:p text:style-name="P5">*** Fla. Sup. Ct. archives: <text:a xlink:type="simple" xlink:href="https://www.floridasupremecourt.org/content/download/359627/file/04-925reh.pdf" text:style-name="Internet_20_link" text:visited-style-name="Visited_20_Internet_20_Link">https://www.floridasupremecourt.org/content/download/359627/file/04-925reh.pdf</text:a> </text:p>
      <text:p text:style-name="P5">WAYBACK ARCHIVES:</text:p>
      <text:p text:style-name="P5"><text:a xlink:type="simple" xlink:href="https://web.archive.org/web/20050929015455/https://www.floridasupremecourt.org/clerk/disposition/2004/10/04-925reh.pdf" text:style-name="Internet_20_link" text:visited-style-name="Visited_20_Internet_20_Link">https://web.archive.org/web/20050929015455/https://www.floridasupremecourt.org/clerk/disposition/2004/10/04-925reh.pdf</text:a></text:p>
      <text:p text:style-name="P5">AND:</text:p>
      <text:p text:style-name="P5"><text:a xlink:type="simple" xlink:href="https://web.archive.org/web/20051029234114/https://www.floridasupremecourt.org/clerk/disposition/2004/10/04-925reh.pdf" text:style-name="Internet_20_link" text:visited-style-name="Visited_20_Internet_20_Link">https://web.archive.org/web/20051029234114/https://www.floridasupremecourt.org/clerk/disposition/2004/10/04-925reh.pdf</text:a></text:p>
      <text:p text:style-name="P5">AND:</text:p>
      <text:p text:style-name="P5"><text:a xlink:type="simple" xlink:href="https://web.archive.org/web/20100910110835/https://www.floridasupremecourt.org/clerk/dispositions/2004/10/04-925reh.pdf" text:style-name="Internet_20_link" text:visited-style-name="Visited_20_Internet_20_Link">https://web.archive.org/web/20100910110835/https://www.floridasupremecourt.org/clerk/dispositions/2004/10/04-925reh.pdf</text:a> </text:p>
      <text:p text:style-name="P5">AND:</text:p>
      <text:p text:style-name="P5"><text:a xlink:type="simple" xlink:href="https://web.archive.org/web/20201017225659/https://www.floridasupremecourt.org/content/download/359627/file/04-925reh.pdf" text:style-name="Internet_20_link" text:visited-style-name="Visited_20_Internet_20_Link">https://web.archive.org/web/20201017225659/https://www.floridasupremecourt.org/content/download/359627/file/04-925reh.pdf</text:a> </text:p>
      <text:p text:style-name="P5">AND:</text:p>
      <text:p text:style-name="P5"><text:a xlink:type="simple" xlink:href="https://web.archive.org/web/20251123013042/https://flcourts-media.flcourts.gov/content/download/359627/file/03-2420reh.pdf" text:style-name="Internet_20_link" text:visited-style-name="Visited_20_Internet_20_Link">https://web.archive.org/web/20251123013042/https://flcourts-media.flcourts.gov/content/download/359627/file/03-2420reh.pdf</text:a> (Odd that the URL refers to my case, but file is that for Jeb Bush's case.)</text:p>
      <text:p text:style-name="P5">ARCHIVE TODAY CACHES:</text:p>
      <text:p text:style-name="P5"><text:a xlink:type="simple" xlink:href="https://archive.vn/p8ggF" text:style-name="Internet_20_link" text:visited-style-name="Visited_20_Internet_20_Link">https://archive.vn/p8ggF</text:a> AND: <text:a xlink:type="simple" xlink:href="https://archive.ph/jMuhe" text:style-name="Internet_20_link" text:visited-style-name="Visited_20_Internet_20_Link">https://archive.ph/jMuhe</text:a> AND: <text:a xlink:type="simple" xlink:href="https://archive.vn/yCWy6" text:style-name="Internet_20_link" text:visited-style-name="Visited_20_Internet_20_Link">https://archive.vn/yCWy6</text:a> </text:p>
      <text:p text:style-name="P5"/>
      <text:p text:style-name="P5"><text:soft-page-break/><text:line-break/>[3] Schiavo ex rel. Schindler v. Schiavo ex rel. Schiavo, 403 F.3d 1223, 2005 WL 648897 (11th Cir. Mar.23, 2005), denied 2-1 on appeal. (Terri Schiavo's own blood family only got 33.3% of their panel on the Federal Appeals level) <text:a xlink:type="simple" xlink:href="https://media.ca11.uscourts.gov/opinions/pub/files/200511556.pdf" text:style-name="Internet_20_link" text:visited-style-name="Visited_20_Internet_20_Link">https://media.ca11.uscourts.gov/opinions/pub/files/200511556.pdf</text:a></text:p>
      <text:p text:style-name="P5">WAYBACK MACHINE ARCHIVES:</text:p>
      <text:p text:style-name="P5"><text:a xlink:type="simple" xlink:href="https://web.archive.org/web/20141219133738/https://media.ca11.uscourts.gov/opinions/pub/files/200511556.pdf" text:style-name="Internet_20_link" text:visited-style-name="Visited_20_Internet_20_Link">https://web.archive.org/web/20141219133738/https://media.ca11.uscourts.gov/opinions/pub/files/200511556.pdf</text:a></text:p>
      <text:p text:style-name="P5">AND:</text:p>
      <text:p text:style-name="P5"><text:a xlink:type="simple" xlink:href="https://web.archive.org/web/20200717104729/https://media.ca11.uscourts.gov/opinions/pub/files/200511556.pdf" text:style-name="Internet_20_link" text:visited-style-name="Visited_20_Internet_20_Link">https://web.archive.org/web/20200717104729/https://media.ca11.uscourts.gov/opinions/pub/files/200511556.pdf</text:a></text:p>
      <text:p text:style-name="P5">AND:</text:p>
      <text:p text:style-name="P5"><text:a xlink:type="simple" xlink:href="https://web.archive.org/web/20250424143044/https://media.ca11.uscourts.gov/opinions/pub/files/200511556.pdf" text:style-name="Internet_20_link" text:visited-style-name="Visited_20_Internet_20_Link">https://web.archive.org/web/20250424143044/https://media.ca11.uscourts.gov/opinions/pub/files/200511556.pdf</text:a></text:p>
      <text:p text:style-name="P5"/>
      <text:p text:style-name="P5">SEE ALSO:</text:p>
      <text:p text:style-name="P5"><text:a xlink:type="simple" xlink:href="https://web.archive.org/web/20240227103015/https://bioethics.miami.edu/_assets/pdf/research-and-clinical-ethics/terri-schiavo-project/timeline/part-2/10-4-04-amended-motion-for-rehearing-and-clarification.pdf" text:style-name="Internet_20_link" text:visited-style-name="Visited_20_Internet_20_Link">https://web.archive.org/web/20240227103015/https://bioethics.miami.edu/_assets/pdf/research-and-clinical-ethics/terri-schiavo-project/timeline/part-2/10-4-04-amended-motion-for-rehearing-and-clarification.pdf</text:a> (Which lists me on the service list, verifying my involvement in the Terri Schiavo case)</text:p>
      <text:p text:style-name="P5">AND:</text:p>
      <text:p text:style-name="P5"><text:a xlink:type="simple" xlink:href="https://web.archive.org/web/20240707235058/https://bioethics.miami.edu/_assets/pdf/research-and-clinical-ethics/terri-schiavo-project/timeline/part-2/10-4-04-amended-motion-for-rehearing-and-clarification.pdf" text:style-name="Internet_20_link" text:visited-style-name="Visited_20_Internet_20_Link">https://web.archive.org/web/20240707235058/https://bioethics.miami.edu/_assets/pdf/research-and-clinical-ethics/terri-schiavo-project/timeline/part-2/10-4-04-amended-motion-for-rehearing-and-clarification.pdf</text:a></text:p>
      <text:p text:style-name="P5"/>
      <text:p text:style-name="P55">SEE ALSO Wikpedia:</text:p>
      <text:p text:style-name="P55"/>
      <text:p text:style-name="P55">“<text:bookmark text:name="Activism_and_protests"/><text:span text:style-name="T81">Activism and protests</text:span></text:p>
      <text:p text:style-name="P21"><text:span text:style-name="T91">See also: </text:span><text:a xlink:type="simple" xlink:href="https://en.wikipedia.org/wiki/Government_involvement_in_the_Terri_Schiavo_case" text:style-name="Internet_20_link" text:visited-style-name="Visited_20_Internet_20_Link"><text:span text:style-name="T92">Government involvement in the Terri Schiavo case</text:span></text:a></text:p>
      <text:p text:style-name="P56">Protesters in front of Schiavo's Pinellas Park, Florida hospice, March 27, 2005.</text:p>
      <text:p text:style-name="P11"><text:span text:style-name="T77">U.S. President </text:span><text:a xlink:type="simple" xlink:href="https://en.wikipedia.org/wiki/George_W._Bush" text:style-name="Internet_20_link" text:visited-style-name="Visited_20_Internet_20_Link"><text:span text:style-name="T78">George W. Bush</text:span></text:a><text:span text:style-name="T77">, </text:span><text:a xlink:type="simple" xlink:href="https://en.wikipedia.org/wiki/Governor_of_Florida" text:style-name="Internet_20_link" text:visited-style-name="Visited_20_Internet_20_Link"><text:span text:style-name="T78">Governor of Florida</text:span></text:a><text:span text:style-name="T77"> </text:span><text:a xlink:type="simple" xlink:href="https://en.wikipedia.org/wiki/Jeb_Bush" text:style-name="Internet_20_link" text:visited-style-name="Visited_20_Internet_20_Link"><text:span text:style-name="T78">Jeb Bush</text:span></text:a><text:span text:style-name="T77">, many </text:span><text:a xlink:type="simple" xlink:href="https://en.wikipedia.org/wiki/Republican_Party_(United_States)" text:style-name="Internet_20_link" text:visited-style-name="Visited_20_Internet_20_Link"><text:span text:style-name="T78">Republicans</text:span></text:a><text:span text:style-name="T77">, several </text:span><text:a xlink:type="simple" xlink:href="https://en.wikipedia.org/wiki/Democratic_Party_(United_States)" text:style-name="Internet_20_link" text:visited-style-name="Visited_20_Internet_20_Link"><text:span text:style-name="T78">Democrats</text:span></text:a><text:span text:style-name="T77"> in the Florida Legislature and U.S. Congress, and </text:span><text:a xlink:type="simple" xlink:href="https://en.wikipedia.org/wiki/Holy_See" text:style-name="Internet_20_link" text:visited-style-name="Visited_20_Internet_20_Link"><text:span text:style-name="T78">Vatican</text:span></text:a><text:span text:style-name="T77"> officials sided with Schiavo's parents. Other groups and individuals, including the </text:span><text:a xlink:type="simple" xlink:href="https://en.wikipedia.org/wiki/American_Civil_Liberties_Union" text:style-name="Internet_20_link" text:visited-style-name="Visited_20_Internet_20_Link"><text:span text:style-name="T78">American Civil Liberties Union</text:span></text:a><text:span text:style-name="T77"> as well as many Democratic and several Republican legislators, expressed support for the position of Michael Schiavo. One individual activist even filed a </text:span><text:a xlink:type="simple" xlink:href="https://en.wikipedia.org/wiki/Pro_se" text:style-name="Internet_20_link" text:visited-style-name="Visited_20_Internet_20_Link"><text:span text:style-name="T79">pro se</text:span></text:a><text:span text:style-name="T77"> appeal with the Florida State Supreme Court.</text:span><text:bookmark text:name="cite_ref-6"/><text:a xlink:type="simple" xlink:href="https://en.wikipedia.org/wiki/Public_opinion_and_activism_in_the_Terri_Schiavo_case#cite_note-6" text:style-name="Internet_20_link" text:visited-style-name="Visited_20_Internet_20_Link"><text:span text:style-name="T80">[6]</text:span></text:a><text:span text:style-name="T93">”</text:span></text:p>
      <text:p text:style-name="P12"><text:a xlink:type="simple" xlink:href="https://en.wikipedia.org/wiki/Public_opinion_and_activism_in_the_Terri_Schiavo_case#Activism_and_protests" text:style-name="Internet_20_link" text:visited-style-name="Visited_20_Internet_20_Link">https://en.wikipedia.org/wiki/Public_opinion_and_activism_in_the_Terri_Schiavo_case#Activism_and_protests</text:a></text:p>
      <text:p text:style-name="P12">Wikipedia Caches:</text:p>
      <text:p text:style-name="P12"><text:a xlink:type="simple" xlink:href="https://en.wikipedia.org/w/index.php?title=Public_opinion_and_activism_in_the_Terri_Schiavo_case&amp;oldid=1245117833" text:style-name="Internet_20_link" text:visited-style-name="Visited_20_Internet_20_Link">https://en.wikipedia.org/w/index.php?title=Public_opinion_and_activism_in_the_Terri_Schiavo_case&amp;oldid=1245117833</text:a></text:p>
      <text:p text:style-name="P12">AND:</text:p>
      <text:p text:style-name="P12"><text:a xlink:type="simple" xlink:href="https://en.wikipedia.org/w/index.php?title=Public_opinion_and_activism_in_the_Terri_Schiavo_case&amp;oldid=1245117833#Activism_and_protests" text:style-name="Internet_20_link" text:visited-style-name="Visited_20_Internet_20_Link">https://en.wikipedia.org/w/index.php?title=Public_opinion_and_activism_in_the_Terri_Schiavo_case&amp;oldid=1245117833#Activism_and_protests</text:a> </text:p>
      <text:p text:style-name="P12">WAYBACK ARCHIVES:</text:p>
      <text:p text:style-name="P12"><text:a xlink:type="simple" xlink:href="https://web.archive.org/web/20110723230050/https://en.wikipedia.org/wiki/Public_opinion_and_activism_in_the_Terri_Schiavo_case#Activism_and_protests" text:style-name="Internet_20_link" text:visited-style-name="Visited_20_Internet_20_Link">https://web.archive.org/web/20110723230050/https://en.wikipedia.org/wiki/Public_opinion_and_activism_in_the_Terri_Schiavo_case#Activism_and_protests</text:a></text:p>
      <text:p text:style-name="P12">AND:</text:p>
      <text:p text:style-name="P12"><text:a xlink:type="simple" xlink:href="https://web.archive.org/web/20250307175340/https://en.wikipedia.org/wiki/Public_opinion_and_activism_in_the_Terri_Schiavo_case#Activism_and_protests" text:style-name="Internet_20_link" text:visited-style-name="Visited_20_Internet_20_Link">https://web.archive.org/web/20250307175340/https://en.wikipedia.org/wiki/Public_opinion_and_activism_in_the_Terri_Schiavo_case#Activism_and_protests</text:a></text:p>
      <text:p text:style-name="P12">ARCHIVE TODAT CACHES: <text:a xlink:type="simple" xlink:href="https://archive.ph/LOay5" text:style-name="Internet_20_link" text:visited-style-name="Visited_20_Internet_20_Link">https://archive.ph/LOay5</text:a> AND: <text:a xlink:type="simple" xlink:href="https://archive.ph/VBh1h" text:style-name="Internet_20_link" text:visited-style-name="Visited_20_Internet_20_Link">https://archive.ph/VBh1h</text:a></text:p>
      <text:p text:style-name="P12">CONTEMPRARY PRESS RELEASES:</text:p>
      <text:p text:style-name="P12"><text:a xlink:type="simple" xlink:href="https://www.prweb.com/releases/novel_compromise_pitched_to_u_s_supreme_court_in_high_profile_gay_marriage_cases/prweb12608035.htm" text:style-name="Internet_20_link" text:visited-style-name="Visited_20_Internet_20_Link">https://www.prweb.com/releases/novel_compromise_pitched_to_u_s_supreme_court_in_high_profile_gay_marriage_cases/prweb12608035.htm</text:a></text:p>
      <text:p text:style-name="P12">AND:</text:p>
      <text:p text:style-name="P12"><text:soft-page-break/><text:a xlink:type="simple" xlink:href="https://www.prweb.com/releases/breaking_fla_gay_marriage_novel_legal_argument_brought_to_bear_strongly_defends_florida_s_definition_of_marriage_under_review_in_the_11th_u_s_circuit_court_of_appeals/prweb12361433.htm" text:style-name="Internet_20_link" text:visited-style-name="Visited_20_Internet_20_Link">https://www.prweb.com/releases/breaking_fla_gay_marriage_novel_legal_argument_brought_to_bear_strongly_defends_florida_s_definition_of_marriage_under_review_in_the_11th_u_s_circuit_court_of_appeals/prweb12361433.htm</text:a></text:p>
      <text:p text:style-name="P12">AND:</text:p>
      <text:p text:style-name="P12"><text:a xlink:type="simple" xlink:href="https://www.prweb.com/releases/controversial_u_s_supreme_court_rule_is_challenged_in_court/prweb12608018.htm" text:style-name="Internet_20_link" text:visited-style-name="Visited_20_Internet_20_Link">https://www.prweb.com/releases/controversial_u_s_supreme_court_rule_is_challenged_in_court/prweb12608018.htm</text:a> </text:p>
      <text:p text:style-name="P12">ARCHIVE TODAY CACHES:</text:p>
      <text:p text:style-name="P12"><text:a xlink:type="simple" xlink:href="https://archive.ph/vI3pj" text:style-name="Internet_20_link" text:visited-style-name="Visited_20_Internet_20_Link">https://archive.ph/vI3pj</text:a> AND: <text:a xlink:type="simple" xlink:href="https://archive.vn/tfpYJ" text:style-name="Internet_20_link" text:visited-style-name="Visited_20_Internet_20_Link">https://archive.vn/tfpYJ</text:a> AND: <text:a xlink:type="simple" xlink:href="https://archive.ph/Mro3v" text:style-name="Internet_20_link" text:visited-style-name="Visited_20_Internet_20_Link">https://archive.ph/Mro3v</text:a> </text:p>
      <text:p text:style-name="P12">WAYBACK MACHINEARCHIVES:</text:p>
      <text:p text:style-name="P12"><text:a xlink:type="simple" xlink:href="https://web.archive.org/web/20231130015257/https://www.prweb.com/releases/novel_compromise_pitched_to_u_s_supreme_court_in_high_profile_gay_marriage_cases/prweb12608035.htm" text:style-name="Internet_20_link" text:visited-style-name="Visited_20_Internet_20_Link">https://web.archive.org/web/20231130015257/https://www.prweb.com/releases/novel_compromise_pitched_to_u_s_supreme_court_in_high_profile_gay_marriage_cases/prweb12608035.htm</text:a></text:p>
      <text:p text:style-name="P12">AND:</text:p>
      <text:p text:style-name="P12"><text:a xlink:type="simple" xlink:href="https://web.archive.org/web/20240519025328/https://www.prweb.com/releases/breaking_fla_gay_marriage_novel_legal_argument_brought_to_bear_strongly_defends_florida_s_definition_of_marriage_under_review_in_the_11th_u_s_circuit_court_of_appeals/prweb12361433.htm" text:style-name="Internet_20_link" text:visited-style-name="Visited_20_Internet_20_Link">https://web.archive.org/web/20240519025328/https://www.prweb.com/releases/breaking_fla_gay_marriage_novel_legal_argument_brought_to_bear_strongly_defends_florida_s_definition_of_marriage_under_review_in_the_11th_u_s_circuit_court_of_appeals/prweb12361433.htm</text:a> </text:p>
      <text:p text:style-name="P12">AND:</text:p>
      <text:p text:style-name="P12"><text:a xlink:type="simple" xlink:href="https://web.archive.org/web/20230924115527/https://www.prweb.com/releases/controversial_u_s_supreme_court_rule_is_challenged_in_court/prweb12608018.htm" text:style-name="Internet_20_link" text:visited-style-name="Visited_20_Internet_20_Link">https://web.archive.org/web/20230924115527/https://www.prweb.com/releases/controversial_u_s_supreme_court_rule_is_challenged_in_court/prweb12608018.htm</text:a></text:p>
      <text:p text:style-name="P12"/>
      <text:p text:style-name="P12"/>
      <text:p text:style-name="P5"><text:line-break/>[4] Key Phrase search: (Google search for Watts' campaign) and (Yahoo! search for Watts' campaign) - Archived copies of Official</text:p>
      <text:p text:style-name="P5">Campaign pages: <text:a xlink:type="simple" xlink:href="https://GordonWatts.com/Campaign.html" text:style-name="Internet_20_link" text:visited-style-name="Visited_20_Internet_20_Link">https://GordonWatts.com/Campaign.html</text:a> and <text:a xlink:type="simple" xlink:href="https://GordonWayneWatts.com/Campaign.html" text:style-name="Internet_20_link" text:visited-style-name="Visited_20_Internet_20_Link">https://GordonWayneWatts.com/Campaign.html</text:a> </text:p>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tos" svg:font-family="Aptos, sans-serif"/>
    <style:font-face style:name="Arial2" svg:font-family="Arial"/>
    <style:font-face style:name="Arial1" svg:font-family="Arial, Helvetica, sans-serif"/>
    <style:font-face style:name="Linux Libertine" svg:font-family="'Linux Libertine', Georgia, Times, 'Source Serif 4', serif"/>
    <style:font-face style:name="Lucida Grande" svg:font-family="'Lucida Grande', Verdana, Arial, Helvetica, sans-serif"/>
    <style:font-face style:name="OpenSymbol" svg:font-family="OpenSymbol"/>
    <style:font-face style:name="Times New Roman3" svg:font-family="'Times New Roman'"/>
    <style:font-face style:name="Times New Roman2" svg:font-family="'Times New Roman', serif"/>
    <style:font-face style:name="Times New Roman1" svg:font-family="'Times New Roman', times, serif"/>
    <style:font-face style:name="garamond" svg:font-family="garamond, 'times new roman', serif"/>
    <style:font-face style:name="sans-serif" svg:font-family="sans-serif"/>
    <style:font-face style:name="tahoma" svg:font-family="tahoma, arial, helvetica,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3in" fo:margin-left="0.3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11-21T19:18:20.45</meta:creation-date>
    <meta:generator>OpenOffice/4.1.14$Win32 OpenOffice.org_project/4114m1$Build-9811</meta:generator>
    <dc:date>2025-11-22T21:54:56.62</dc:date>
    <dc:creator>GordonWayne Watts</dc:creator>
    <meta:editing-duration>PT6H56M29S</meta:editing-duration>
    <meta:editing-cycles>133</meta:editing-cycles>
    <meta:document-statistic meta:table-count="8" meta:image-count="2" meta:object-count="0" meta:page-count="16" meta:paragraph-count="309" meta:word-count="5204" meta:character-count="45913"/>
  </office:meta>
</office:document-meta>
</file>