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svg:font-family="'Google Sans', Roboto, Arial, sans-serif"/>
    <style:font-face style:name="OpenSymbol" svg:font-family="OpenSymbol"/>
    <style:font-face style:name="Roboto" svg:font-family="Roboto,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color="#ff3333" style:text-underline-style="solid" style:text-underline-width="auto" style:text-underline-color="font-color" fo:font-weight="bold" fo:background-color="#ffff00"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3333ff" fo:font-weight="bold" style:font-weight-asian="bold" style:font-weight-complex="bold"/>
    </style:style>
    <style:style style:name="P6" style:family="paragraph" style:parent-style-name="Standard">
      <style:paragraph-properties fo:text-align="justify" style:justify-single-word="false"/>
      <style:text-properties fo:color="#000000"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3333ff" fo:font-weight="bold" style:font-weight-asian="bold"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STAR TREK quotes / 2. STAR WARS quotes / 3. EINSTEIN quotes / 4. SHERLOCK HOLMES, etc. quotes</text:p>
      <text:p text:style-name="P1"/>
      <text:p text:style-name="P2">((#1.)) STAR TREK quotes:</text:p>
      <text:p text:style-name="P1"/>
      <text:p text:style-name="P5">** Spock's father on re-fusion ritual</text:p>
      <text:p text:style-name="P5">** And: needs of the many quotes</text:p>
      <text:p text:style-name="P1"/>
      <text:p text:style-name="P3">Sarek: Kirk, I thank you. What you have done is...</text:p>
      <text:p text:style-name="P3">Kirk: What I have done, I had to do.</text:p>
      <text:p text:style-name="P3">Sarek: But at what cost? Your ship. Your son.</text:p>
      <text:p text:style-name="P3">Kirk: If I hadn't tried, the cost would have been my soul.</text:p>
      <text:p text:style-name="P3"/>
      <text:p text:style-name="P3">Vulcan High Priestess: Sarek! Child of S'kon, child of So'kar! The body of your son breathes still. What is your wish?</text:p>
      <text:p text:style-name="P3">Sarek: I ask for fal tor pan: the refusion.</text:p>
      <text:p text:style-name="P3">Vulcan High Priestess: What you seek has not been done in ages past and then, only in legend. Your request is not logical.</text:p>
      <text:p text:style-name="P3">Sarek: Forgive me, T'layr. My logic is uncertain where my son is concerned.</text:p>
      <text:p text:style-name="P3">Vulcan High Priestess: Who is the keeper of the katra?</text:p>
      <text:p text:style-name="P3">McCoy: I am. McCoy, Leonard H, son of David.</text:p>
      <text:p text:style-name="P3">Vulcan High Priestess: McCoy, son of David, since thou art human, we cannot expect thee to fully comprehend what Sarek has requested. Spock's body lives: with your approval, we shall use all our powers to return to his body that which you possess.</text:p>
      <text:p text:style-name="P3">Vulcan High Priestess: But McCoy, you must now be warned. The danger to thyself is as grave as the danger to Spock. You must make the choice.</text:p>
      <text:p text:style-name="P3">McCoy: I choose the danger. Hell of a time to ask.''</text:p>
      <text:p text:style-name="P3"/>
      <text:p text:style-name="P3">Sarek: [mind-melding with Kirk] He spoke of your friendship.</text:p>
      <text:p text:style-name="P3">Kirk: Yes.</text:p>
      <text:p text:style-name="P3">Sarek: Asked you not to grieve.</text:p>
      <text:p text:style-name="P3">Kirk: Yes.</text:p>
      <text:p text:style-name="P3">Sarek: The needs of the many... outweigh...</text:p>
      <text:p text:style-name="P3">Kirk: The needs of the few.</text:p>
      <text:p text:style-name="P3">Sarek: Or the one.</text:p>
      <text:p text:style-name="P3">Kirk: Spock.</text:p>
      <text:p text:style-name="P3">Sarek: I have been... and always shall be... your friend. Live long... and prosper.</text:p>
      <text:p text:style-name="P3"/>
      <text:p text:style-name="P3">[Vulcan temple]</text:p>
      <text:p text:style-name="P3"/>
      <text:p text:style-name="P3">PRIESTESS: (in Vulcan) Kal-tor kal-if-fah.</text:p>
      <text:p text:style-name="P3">PRIESTESS: Sarek, ...child of Skon, ...child of Solkar, the body of your son breathes still. What is your wish?</text:p>
      <text:p text:style-name="P3">SAREK: I ask for fal-tor-pan, the refusion.</text:p>
      <text:p text:style-name="P3">PRIESTESS: What you seek has not been done since ages past, and then, only in legend. Your request is not logical.</text:p>
      <text:p text:style-name="P3">SAREK: Forgive me, T'Lar. My logic is uncertain where my son is concerned.</text:p>
      <text:p text:style-name="P3">PRIESTESS: Who is the Keeper of the katra?</text:p>
      <text:p text:style-name="P3">McCOY: I am ...McCoy, ...Leonard H., ...Son of David.</text:p>
      <text:p text:style-name="P3">PRIESTESS: McCoy, son of David, since thou art human, we cannot expect thee to understand fully what Sarek has requested. Spock's body lives. ...With your approval, we shall use all our powers to return to his body that which you possess. But McCoy, ...you must now be warned! The danger to thyself is as grave as the danger to Spock. ...You must make the choice.</text:p>
      <text:p text:style-name="P3">McCOY: I choose the danger. ...Hell of time to ask.</text:p>
      <text:p text:style-name="P3">(Spock and McCoy lie side by side with the Priestess between them)</text:p>
      <text:p text:style-name="P3">PRIESTESS: (in Vulcan) Ben, wal, navu.</text:p>
      <text:p text:style-name="P3">(the Priestess places her fingers on each forehead)</text:p>
      <text:p text:style-name="P3">[Vulcan temple area - sunrise]</text:p>
      <text:p text:style-name="P3"><text:soft-page-break/></text:p>
      <text:p text:style-name="P3">(a gong is sounded and the High Priestess, Sarek and McCoy emerge)</text:p>
      <text:p text:style-name="P3">McCOY: I'm all right, Jim.</text:p>
      <text:p text:style-name="P3">KIRK: What about Spock?</text:p>
      <text:p text:style-name="P3">SAREK: Only time will answer. ...Kirk. I thank you. What you have done is...</text:p>
      <text:p text:style-name="P3">KIRK: What I have done, ...I had to do.</text:p>
      <text:p text:style-name="P3">SAREK: But at what cost? Your ship. Your son.</text:p>
      <text:p text:style-name="P3">KIRK: If I hadn't tried, ...the cost would have been my soul.</text:p>
      <text:p text:style-name="P3">(Spock in a long, white, hooded robe is escorted from the temple. He turns and looks at each of the crew, finally Kirk)</text:p>
      <text:p text:style-name="P3">SPOCK: My father says you have been my friend. ...You came back for me.</text:p>
      <text:p text:style-name="P3">KIRK: You would have done the same for me.</text:p>
      <text:p text:style-name="P3">SPOCK: Why would you do this?</text:p>
      <text:p text:style-name="P3">KIRK: Because the needs of the one ...outweigh the needs of the many.</text:p>
      <text:p text:style-name="P3">SPOCK: I have been ...and ever shall be ...your friend.</text:p>
      <text:p text:style-name="P3">KIRK: Yes! Yes, Spock.</text:p>
      <text:p text:style-name="P3">SPOCK: The ship. ...Out of danger?</text:p>
      <text:p text:style-name="P3">KIRK: You saved the ship, ...You saved us all. Don't you remember?</text:p>
      <text:p text:style-name="P3">SPOCK: Jim, ...your name is Jim.</text:p>
      <text:p text:style-name="P3">KIRK: Yes.</text:p>
      <text:p text:style-name="P3">(as Spock turns, McCoy taps his head and the crew gather round)</text:p>
      <text:p text:style-name="P3"/>
      <text:p text:style-name="P3">...AND THE ADVENTURE CONTINUES...</text:p>
      <text:p text:style-name="P3">END CREDITS</text:p>
      <text:p text:style-name="P3"/>
      <text:p text:style-name="P3">KIRK: Absent friends.</text:p>
      <text:p text:style-name="P3">SULU: Admiral, what's going to happen to the Enterprise?</text:p>
      <text:p text:style-name="P3">KIRK: She's to be decommissioned.</text:p>
      <text:p text:style-name="P3">CHEKOV: Will we get another ship?</text:p>
      <text:p text:style-name="P3">KIRK: I can't get an answer. Starfleet is up to its brass in galactic conference. No one has time for those who only stand and wait.</text:p>
      <text:p text:style-name="P3">UHURA: Sir? About Doctor McCoy, how is he?</text:p>
      <text:p text:style-name="P3">KIRK: He's home, resting comfortably, pumped full of tranquillisers. They say it's exhaustion. He promised me he'd stay put. Well we'll see.</text:p>
      <text:p text:style-name="P3">(door chimes)</text:p>
      <text:p text:style-name="P3">KIRK: Ah, Mister Scott. ...Come. ...Sarek! ...Ambassador, I had no idea you were here... I believe you know my crew.</text:p>
      <text:p text:style-name="P3">SAREK: I will speak with you alone, Kirk.</text:p>
      <text:p text:style-name="P3">KIRK: Please excuse us. ...Ambassador, I would have come to Vulcan to express my deepest sympathy.</text:p>
      <text:p text:style-name="P3">SAREK: Spare me your human platitudes, Kirk. I have been to your Government. I have seen the Genesis information, and your own report.</text:p>
      <text:p text:style-name="P3">KIRK: Then you know how bravely your son met his death.</text:p>
      <text:p text:style-name="P3">SAREK: Why did you leave him on Genesis! Spock trusted you. You denied him his future!</text:p>
      <text:p text:style-name="P3">KIRK: I saw no future.</text:p>
      <text:p text:style-name="P3">SAREK: Only his body was in death, Kirk. And you were the last one to be with him.</text:p>
      <text:p text:style-name="P3">KIRK: Yes, I was.</text:p>
      <text:p text:style-name="P3">SAREK: Then you must know that you should have come with him to Vulcan.</text:p>
      <text:p text:style-name="P3">KIRK: But ...why?</text:p>
      <text:p text:style-name="P3">SAREK: Because he asked you to! He entrusted you with his very essence, with everything that was not of the body. He asked you to bring him to us ...and bring that which he gave you, his katra, his living spirit.</text:p>
      <text:p text:style-name="P3">KIRK: Sir, ...your son meant more to me than you can know. I'd have given my life if it would have saved his. Believe me when I tell you ...he made no request of me!</text:p>
      <text:p text:style-name="P3">SAREK: He would not have spoken of it openly.</text:p>
      <text:p text:style-name="P3">KIRK: Then, how was...</text:p>
      <text:p text:style-name="P3">SAREK: Kirk, I must have your thoughts. May I join your mind? ...He spoke of your friendship.</text:p>
      <text:p text:style-name="P3">KIRK: Yes.</text:p>
      <text:p text:style-name="P3"><text:soft-page-break/>SAREK: He asked you not to grieve.</text:p>
      <text:p text:style-name="P3">KIRK: Yes.</text:p>
      <text:p text:style-name="P3">SAREK: The needs of the many ...outweigh...</text:p>
      <text:p text:style-name="P3">KIRK: ...the needs of the few...</text:p>
      <text:p text:style-name="P3">SAREK: ...or the one.</text:p>
      <text:p text:style-name="P3">KIRK: Spock...</text:p>
      <text:p text:style-name="P3">SAREK: I have been ...and always shall be ...your friend. Live long ...and prosper!</text:p>
      <text:p text:style-name="P3">KIRK: No!</text:p>
      <text:p text:style-name="P3">SAREK: Forgive me. It is not here. I had assumed he mind-melded with you. It is the Vulcan way ...when the body's end is near.</text:p>
      <text:p text:style-name="P3">KIRK: We were separated! He couldn't touch me.</text:p>
      <text:p text:style-name="P3">SAREK: I see. ...Then everything that he was. ...Everything that he knew ...is lost.</text:p>
      <text:p text:style-name="P3">KIRK: Please wait! ...He would have found a way! If there was that much at stake, ...Spock would have found a way!</text:p>
      <text:p text:style-name="P3">SAREK: Yes. ...But how?</text:p>
      <text:p text:style-name="P3">KIRK: What if he joined with someone else?</text:p>
      <text:p text:style-name="P3"><text:a xlink:type="simple" xlink:href="http://www.Chakoteya.net/movies/movie3.html" text:style-name="Internet_20_link" text:visited-style-name="Visited_20_Internet_20_Link"/></text:p>
      <text:p text:style-name="P3"><text:a xlink:type="simple" xlink:href="http://www.Chakoteya.net/movies/movie3.html" text:style-name="Internet_20_link" text:visited-style-name="Visited_20_Internet_20_Link">http://www.Chakoteya.net/movies/movie3.html</text:a></text:p>
      <text:p text:style-name="P3"/>
      <text:p text:style-name="P3"><text:a xlink:type="simple" xlink:href="https://Archive.vn/yZA4v" text:style-name="Internet_20_link" text:visited-style-name="Visited_20_Internet_20_Link">https://Archive.vn/yZA4v</text:a></text:p>
      <text:p text:style-name="P3"/>
      <text:p text:style-name="P3"><text:a xlink:type="simple" xlink:href="https://Web.Archive.org/web/20250928111400/http://www.Chakoteya.net/movies/movie3.html" text:style-name="Internet_20_link" text:visited-style-name="Visited_20_Internet_20_Link">https://Web.Archive.org/web/20250928111400/http://www.Chakoteya.net/movies/movie3.html</text:a> </text:p>
      <text:p text:style-name="P3"/>
      <text:p text:style-name="P4"><text:a xlink:type="simple" xlink:href="https://www.imdb.com/title/tt0088170/characters/nm0501697/" text:style-name="Internet_20_link" text:visited-style-name="Visited_20_Internet_20_Link">https://www.imdb.com/title/tt0088170/characters/nm0501697/</text:a> </text:p>
      <text:p text:style-name="P4"/>
      <text:p text:style-name="P4"><text:a xlink:type="simple" xlink:href="https://Archive.ph/jk0zn" text:style-name="Internet_20_link" text:visited-style-name="Visited_20_Internet_20_Link">https://Archive.ph/jk0zn</text:a> </text:p>
      <text:p text:style-name="P4"/>
      <text:p text:style-name="P4"><text:a xlink:type="simple" xlink:href="https://Web.Archive.org/web/20251220194845/https://www.imdb.com/title/tt0088170/characters/nm0501697/" text:style-name="Internet_20_link" text:visited-style-name="Visited_20_Internet_20_Link">https://Web.Archive.org/web/20251220194845/https://www.imdb.com/title/tt0088170/characters/nm0501697/</text:a> </text:p>
      <text:p text:style-name="P4"/>
      <text:p text:style-name="P4"><text:a xlink:type="simple" xlink:href="https://www.imdb.com/title/tt0088170/quotes/" text:style-name="Internet_20_link" text:visited-style-name="Visited_20_Internet_20_Link">https://www.imdb.com/title/tt0088170/quotes/</text:a></text:p>
      <text:p text:style-name="P4"/>
      <text:p text:style-name="P4"><text:a xlink:type="simple" xlink:href="https://Archive.vn/PaNQw" text:style-name="Internet_20_link" text:visited-style-name="Visited_20_Internet_20_Link">https://Archive.vn/PaNQw</text:a></text:p>
      <text:p text:style-name="P4"/>
      <text:p text:style-name="P4"><text:a xlink:type="simple" xlink:href="https://Web.Archive.org/web/20241228012952/https://www.imdb.com/title/tt0088170/quotes/" text:style-name="Internet_20_link" text:visited-style-name="Visited_20_Internet_20_Link">https://Web.Archive.org/web/20241228012952/https://www.imdb.com/title/tt0088170/quotes/</text:a> </text:p>
      <text:p text:style-name="P4"/>
      <text:p text:style-name="P5">** Spock was the most human quote, by Kirk at Spock's funeral aka memorial service Star Trek</text:p>
      <text:p text:style-name="P5">** And: "I don't believe in the no-win scenario." (Kirk) Star Trek quotes imdb (The Kobayashi Maru)</text:p>
      <text:p text:style-name="P5">** And: needs of the many quotes</text:p>
      <text:p text:style-name="P4"/>
      <text:p text:style-name="P4">Kirk: We are assembled here today to pay final respects to our honored dead. And yet it should be noted that in the midst of our sorrow, this death takes place in the shadow of new life, the sunrise of a new world; a world that our beloved comrade gave his life to protect and nourish. He did not feel this sacrifice a vain or empty one, and we will not debate his profound wisdom at these proceedings. Of my friend, I can only say this: of all the souls I have encountered in my travels, his was the most... human.</text:p>
      <text:p text:style-name="P4"><text:a xlink:type="simple" xlink:href="https://www.imdb.com/title/tt0084726/quotes/" text:style-name="Internet_20_link" text:visited-style-name="Visited_20_Internet_20_Link"/></text:p>
      <text:p text:style-name="P4">McCoy: [Kirk runs in to the engine room and sees Spock inside the reactor compartment. He rushes over but McCoy and Scotty hold him back] No! You'll flood the whole compartment!</text:p>
      <text:p text:style-name="P4">Kirk: He'll die!</text:p>
      <text:p text:style-name="P4">Scotty: Sir! He's dead already.</text:p>
      <text:p text:style-name="P4">McCoy: It's too late.</text:p>
      <text:p text:style-name="P4">[They let go and Kirk walks to the glass and pushes the intercom button]</text:p>
      <text:p text:style-name="P4">Kirk: Spock!</text:p>
      <text:p text:style-name="P4">[Spock slowly walks over to the glass and pushes the intercom]</text:p>
      <text:p text:style-name="P4">Spock: The ship... out of danger?</text:p>
      <text:p text:style-name="P4">Kirk: Yes.</text:p>
      <text:p text:style-name="P4"><text:soft-page-break/>Spock: Do not grieve, Admiral. It is logical. The needs of the many, outweigh...</text:p>
      <text:p text:style-name="P4">Kirk: The needs of the few.</text:p>
      <text:p text:style-name="P4">Spock: Or the one. I never took the Kobayashi Maru test until now. What do you think of my solution?</text:p>
      <text:p text:style-name="P4">Kirk: Spock.</text:p>
      <text:p text:style-name="P4">[Spock sits down]</text:p>
      <text:p text:style-name="P4">Spock: [Gasping] I have been... and always shall be... your friend.</text:p>
      <text:p text:style-name="P4">[he places a Vulcan salute on the glass]</text:p>
      <text:p text:style-name="P4">Spock: [Gasping] Live long... and prosper.</text:p>
      <text:p text:style-name="P4">[Spock dies]</text:p>
      <text:p text:style-name="P4">Kirk: No.</text:p>
      <text:p text:style-name="P4"/>
      <text:p text:style-name="P4">Saavik: Admiral, may I ask you a question?</text:p>
      <text:p text:style-name="P4">Kirk: What's on your mind, Lieutenant?</text:p>
      <text:p text:style-name="P4">Saavik: The Kobayashi Maru, sir.</text:p>
      <text:p text:style-name="P4">Kirk: Are you asking me if we're playing out that scenario now?</text:p>
      <text:p text:style-name="P4">Saavik: On the test, sir... will you tell me what you did? I would really like to know.</text:p>
      <text:p text:style-name="P4">McCoy: Lieutenant, you are looking at the only Starfleet cadet who ever beat the no-win scenario.</text:p>
      <text:p text:style-name="P4">Saavik: How?</text:p>
      <text:p text:style-name="P4">Kirk: I reprogrammed the simulation so it was possible to rescue the ship.</text:p>
      <text:p text:style-name="P4">Saavik: What?</text:p>
      <text:p text:style-name="P4">David Marcus: He cheated.</text:p>
      <text:p text:style-name="P4">Kirk: I changed the conditions of the test; got a commendation for original thinking. I don't like to lose.</text:p>
      <text:p text:style-name="P4">Saavik: Then you never faced that situation... faced death.</text:p>
      <text:p text:style-name="P4">Kirk: I don't believe in the no-win scenario.</text:p>
      <text:p text:style-name="P4"/>
      <text:p text:style-name="P4">James T. Kirk: You know, coming back in time, changing history... that's cheating.</text:p>
      <text:p text:style-name="P4">Spock Prime: A trick I learned from an old friend.</text:p>
      <text:p text:style-name="P4">[With an uncharacteristic smile, he gives the Vulcan salute to Kirk]</text:p>
      <text:p text:style-name="P4">Spock Prime: Live long and prosper.</text:p>
      <text:p text:style-name="P4"/>
      <text:p text:style-name="P4">Admiral Richard Barnett: This is Commander Spock. He is one of our most distinguished graduates. He's programmed the Kobayashi Maru exam for the last four years. Commander?</text:p>
      <text:p text:style-name="P4">Spock: Cadet Kirk, you somehow managed to install and activate a subroutine in the programming code, thereby changing the conditions of the test.</text:p>
      <text:p text:style-name="P4">James T. Kirk: Your point being?</text:p>
      <text:p text:style-name="P4">Admiral Richard Barnett: In academic vernacular, you cheated.</text:p>
      <text:p text:style-name="P4"><text:a xlink:type="simple" xlink:href="https://www.imdb.com/title/tt0084726/quotes/" text:style-name="Internet_20_link" text:visited-style-name="Visited_20_Internet_20_Link"/></text:p>
      <text:p text:style-name="P4"><text:a xlink:type="simple" xlink:href="https://www.imdb.com/title/tt0084726/quotes/" text:style-name="Internet_20_link" text:visited-style-name="Visited_20_Internet_20_Link">https://www.imdb.com/title/tt0084726/quotes/</text:a> </text:p>
      <text:p text:style-name="P4"/>
      <text:p text:style-name="P4"><text:a xlink:type="simple" xlink:href="https://Archive.ph/kXmfG" text:style-name="Internet_20_link" text:visited-style-name="Visited_20_Internet_20_Link">https://Archive.ph/kXmfG</text:a> </text:p>
      <text:p text:style-name="P4"/>
      <text:p text:style-name="P4"><text:a xlink:type="simple" xlink:href="https://Web.Archive.org/web/20250922014222/https://www.imdb.com/title/tt0084726/quotes/" text:style-name="Internet_20_link" text:visited-style-name="Visited_20_Internet_20_Link">https://Web.Archive.org/web/20250922014222/https://www.imdb.com/title/tt0084726/quotes/</text:a> </text:p>
      <text:p text:style-name="P4"/>
      <text:p text:style-name="P4"><text:a xlink:type="simple" xlink:href="https://www.imdb.com/title/tt0796366/quotes/" text:style-name="Internet_20_link" text:visited-style-name="Visited_20_Internet_20_Link">https://www.imdb.com/title/tt0796366/quotes/</text:a></text:p>
      <text:p text:style-name="P4"/>
      <text:p text:style-name="P4"><text:a xlink:type="simple" xlink:href="https://Archive.vn/tkrx9" text:style-name="Internet_20_link" text:visited-style-name="Visited_20_Internet_20_Link">https://Archive.vn/tkrx9</text:a> </text:p>
      <text:p text:style-name="P4"/>
      <text:p text:style-name="P4"><text:a xlink:type="simple" xlink:href="https://Web.Archive.org/web/20250530020205/https://www.imdb.com/title/tt0796366/quotes/" text:style-name="Internet_20_link" text:visited-style-name="Visited_20_Internet_20_Link">https://Web.Archive.org/web/20250530020205/https://www.imdb.com/title/tt0796366/quotes/</text:a></text:p>
      <text:p text:style-name="P4"/>
      <text:p text:style-name="P4"><text:a xlink:type="simple" xlink:href="https://www.imdb.com/title/tt0796366/quotes/?item=qt1028743" text:style-name="Internet_20_link" text:visited-style-name="Visited_20_Internet_20_Link">https://www.imdb.com/title/tt0796366/quotes/?item=qt1028743</text:a></text:p>
      <text:p text:style-name="P4"/>
      <text:p text:style-name="P4"><text:a xlink:type="simple" xlink:href="https://Archive.ph/uhsBH" text:style-name="Internet_20_link" text:visited-style-name="Visited_20_Internet_20_Link">https://Archive.ph/uhsBH</text:a></text:p>
      <text:p text:style-name="P4"/>
      <text:p text:style-name="P4"><text:a xlink:type="simple" xlink:href="https://Web.Archive.org/web/20251220224351/https://www.imdb.com/title/tt0796366/quotes/?item=qt1028743" text:style-name="Internet_20_link" text:visited-style-name="Visited_20_Internet_20_Link">https://Web.Archive.org/web/20251220224351/https://www.imdb.com/title/tt0796366/quotes/?item=qt1028743</text:a></text:p>
      <text:p text:style-name="P4"><text:soft-page-break/></text:p>
      <text:p text:style-name="P5">** Soran slapping 2 female Klingons and initiating Klingon mating ritual quote Star Trek imdb</text:p>
      <text:p text:style-name="P5">** Kirk lectures Picard: Only while you're there, on the bridge in Captain's chair, can you make a difference.</text:p>
      <text:p text:style-name="P5"/>
      <text:p text:style-name="P6">[Wiping blood off her mouth after Soran strikes her] </text:p>
      <text:p text:style-name="P6">B'Etor : I hope, for your sake, that you were initiating a mating ritual.</text:p>
      <text:p text:style-name="P6"/>
      <text:p text:style-name="P6">[Bird-of-Prey bridge]</text:p>
      <text:p text:style-name="P6">B'ETOR: You've done it, Soran.</text:p>
      <text:p text:style-name="P6">(whereupon Soran punches B'Etor and a scuffle ensues until Soran is restrained)</text:p>
      <text:p text:style-name="P6">B'ETOR: Wait! ...I hope for your sake you were initiating a mating ritual.</text:p>
      <text:p text:style-name="P6">SORAN: You got careless. The Romulans came looking for their missing trilithium.</text:p>
      <text:p text:style-name="P6">B'ETOR: Impossible. We left no survivors on their outpost.</text:p>
      <text:p text:style-name="P6">SORAN: They knew it was on the observatory. If the Enterprise hadn't intervened, they would have found it.</text:p>
      <text:p text:style-name="P6">LURSA: They didn't find it, and now we have a weapon of unlimited power.</text:p>
      <text:p text:style-name="P6">SORAN: No, Lursa, I have the weapon. And if you ever want me to give it to you, I would advise you to be a little more careful in the future.</text:p>
      <text:p text:style-name="P6">B'ETOR: Perhaps we are tired of waiting.</text:p>
      <text:p text:style-name="P6">SORAN: Without my research ...the trilithium is worthless, ...as are your plans to reconquer the Klingon Empire. ...Set course for the Veridian system. Maximum warp.</text:p>
      <text:p text:style-name="P6">LURSA: Bosh-ta-JaH Veridian (Set course for Veridian)</text:p>
      <text:p text:style-name="P6"/>
      <text:p text:style-name="P6">[Nexus Idaho countryside]</text:p>
      <text:p text:style-name="P6"/>
      <text:p text:style-name="P6">(Kirk jumps a ravine on the horse and back)</text:p>
      <text:p text:style-name="P6">KIRK: I must have jumped that fifty times. Scared the hell out of me. Except this time. ...Because it isn't real.</text:p>
      <text:p text:style-name="P6">(Kirk sees a woman on a horse on a distant hill)</text:p>
      <text:p text:style-name="P6">PICARD (OC): Antonia?</text:p>
      <text:p text:style-name="P6">KIRK: She isn't real either, is she? Nothing here is. ...Nothing here matters.</text:p>
      <text:p text:style-name="P6">KIRK: You know, maybe this is less about an empty house than that empty chair on the bridge of the Enterprise. Ever since I left Starfleet I haven't made a difference. ...Captain of the Enterprise, huh?</text:p>
      <text:p text:style-name="P6">PICARD: That's right.</text:p>
      <text:p text:style-name="P6">KIRK: Close to retirement?</text:p>
      <text:p text:style-name="P6">PICARD: I'm not planning on it.</text:p>
      <text:p text:style-name="P6">KIRK: Let me tell you something. Don't! Don't let them promote you. Don't let them transfer you. Don't let them do anything that takes you off the bridge of that ship, because while you're there, you can make a difference.</text:p>
      <text:p text:style-name="P6">PICARD: Come back with me. Help me stop Soran. Make a difference again.</text:p>
      <text:p text:style-name="P6">KIRK: Who am I to argue with the Captain of the Enterprise? ...What's the name of that planet, ...Veridian Three?</text:p>
      <text:p text:style-name="P6">PICARD: Yes.</text:p>
      <text:p text:style-name="P6">KIRK: I take it the odds are against us, and the situation is grim?</text:p>
      <text:p text:style-name="P6">PICARD: You could say that.</text:p>
      <text:p text:style-name="P6">KIRK: You know if Spock were here, he'd say I was an irrational, illogical human being for taking on a mission like that. ...Sounds like fun.</text:p>
      <text:p text:style-name="P6"/>
      <text:p text:style-name="P6"><text:a xlink:type="simple" xlink:href="http://www.Chakoteya.net/movies/movie7.html" text:style-name="Internet_20_link" text:visited-style-name="Visited_20_Internet_20_Link">http://www.Chakoteya.net/movies/movie7.html</text:a> </text:p>
      <text:p text:style-name="P6"/>
      <text:p text:style-name="P6"><text:a xlink:type="simple" xlink:href="https://Archive.vn/TXUyt" text:style-name="Internet_20_link" text:visited-style-name="Visited_20_Internet_20_Link">https://Archive.vn/TXUyt</text:a></text:p>
      <text:p text:style-name="P6"/>
      <text:p text:style-name="P6"><text:a xlink:type="simple" xlink:href="https://Web.Archive.org/web/20250601204913/http://www.Chakoteya.net/movies/movie7.html" text:style-name="Internet_20_link" text:visited-style-name="Visited_20_Internet_20_Link">https://Web.Archive.org/web/20250601204913/http://www.Chakoteya.net/movies/movie7.html</text:a> </text:p>
      <text:p text:style-name="P4"/>
      <text:p text:style-name="P4"><text:a xlink:type="simple" xlink:href="https://www.imdb.com/title/tt0111280/characters/nm0909657/" text:style-name="Internet_20_link" text:visited-style-name="Visited_20_Internet_20_Link">https://www.imdb.com/title/tt0111280/characters/nm0909657/</text:a> </text:p>
      <text:p text:style-name="P4"/>
      <text:p text:style-name="P4"><text:a xlink:type="simple" xlink:href="https://Archive.vn/Pk1nq" text:style-name="Internet_20_link" text:visited-style-name="Visited_20_Internet_20_Link">https://Archive.vn/Pk1nq</text:a> </text:p>
      <text:p text:style-name="P4"/>
      <text:p text:style-name="P4"><text:soft-page-break/><text:a xlink:type="simple" xlink:href="https://Web.Archive.org/web/20230919074529/https://www.imdb.com/title/tt0111280/characters/nm0909657/" text:style-name="Internet_20_link" text:visited-style-name="Visited_20_Internet_20_Link">https://Web.Archive.org/web/20230919074529/https://www.imdb.com/title/tt0111280/characters/nm0909657/</text:a> </text:p>
      <text:p text:style-name="P4"/>
      <text:p text:style-name="P5">** Spock asks Klingon General to pull rank on younger Klingon Captain Star Trek quote imdb</text:p>
      <text:p text:style-name="P5"/>
      <text:p text:style-name="P6">Spock: [the Enterprise is being attacked by Klaa] General, I am in need your assistance.</text:p>
      <text:p text:style-name="P6">Korrd: *My* assistance?</text:p>
      <text:p text:style-name="P6">Spock: You are his superior officer.</text:p>
      <text:p text:style-name="P6">Korrd: I am a foolish old man.</text:p>
      <text:p text:style-name="P6">Spock: Damn you, sir. You will try.</text:p>
      <text:p text:style-name="P4"/>
      <text:p text:style-name="P4">[Enterprise-A bridge]</text:p>
      <text:p text:style-name="P4"/>
      <text:p text:style-name="P4">McCOY: What about Jim? We can't just leave him down there.</text:p>
      <text:p text:style-name="P4">SPOCK: Please get a grip on yourself, Doctor. Status report.</text:p>
      <text:p text:style-name="P4">UHURA: Klingon captain wishes to name his terms, Mister Spock.</text:p>
      <text:p text:style-name="P4">SPOCK: On screen.</text:p>
      <text:p text:style-name="P4">KLAA (on viewscreen): This is Captain Klaa of the Klingon Empire. Do not attempt to raise shields or arm weapons or I will destroy you. You are alive for a single reason. The renegade James T. Kirk! Hand him over and I will spare your lives. My transporter stands ready to beam him aboard.</text:p>
      <text:p text:style-name="P4">SPOCK: Captain Kirk is not among us.</text:p>
      <text:p text:style-name="P4">KLAA (on viewscreen): You lie!</text:p>
      <text:p text:style-name="P4">SPOCK: I am a Vulcan. I'm incapable of lying. Captain Kirk is on the planet below.</text:p>
      <text:p text:style-name="P4">KLAA (on viewscreen): Then give me his co-ordinates!</text:p>
      <text:p text:style-name="P4">SPOCK: General, I am in need of your assistance.</text:p>
      <text:p text:style-name="P4">KORRD: My assistance?</text:p>
      <text:p text:style-name="P4">SPOCK: You are his superior officer.</text:p>
      <text:p text:style-name="P4">KORRD: I'm a foolish old man.</text:p>
      <text:p text:style-name="P4">SPOCK: Damn you, sir, you will try!</text:p>
      <text:p text:style-name="P4">[Bird-of-Prey in space]</text:p>
      <text:p text:style-name="P4"/>
      <text:p text:style-name="P4">SPOCK (OC): Klingon Commander. Someone wishes to speak with you.</text:p>
      <text:p text:style-name="P4">(on the planet Kirk climbs to the highest peak while the malevolent being threatens him. Suddenly there is a burst of firing, from the Bird-of-Prey)</text:p>
      <text:p text:style-name="P4"/>
      <text:p text:style-name="P4"><text:a xlink:type="simple" xlink:href="http://www.Chakoteya.net/movies/movie5.html" text:style-name="Internet_20_link" text:visited-style-name="Visited_20_Internet_20_Link">http://www.Chakoteya.net/movies/movie5.html</text:a></text:p>
      <text:p text:style-name="P4"/>
      <text:p text:style-name="P4"><text:a xlink:type="simple" xlink:href="https://Archive.ph/SPgec" text:style-name="Internet_20_link" text:visited-style-name="Visited_20_Internet_20_Link">https://Archive.ph/SPgec</text:a></text:p>
      <text:p text:style-name="P4"/>
      <text:p text:style-name="P4"><text:a xlink:type="simple" xlink:href="https://Web.Archive.org/web/20250522193755/http://www.Chakoteya.net/movies/movie5.html" text:style-name="Internet_20_link" text:visited-style-name="Visited_20_Internet_20_Link">https://Web.Archive.org/web/20250522193755/http://www.Chakoteya.net/movies/movie5.html</text:a> </text:p>
      <text:p text:style-name="P4"><text:a xlink:type="simple" xlink:href="https://www.imdb.com/title/tt0098382/quotes/?item=qt0395345" text:style-name="Internet_20_link" text:visited-style-name="Visited_20_Internet_20_Link"/></text:p>
      <text:p text:style-name="P4"><text:a xlink:type="simple" xlink:href="https://www.imdb.com/title/tt0098382/quotes/?item=qt0395345" text:style-name="Internet_20_link" text:visited-style-name="Visited_20_Internet_20_Link">https://www.imdb.com/title/tt0098382/quotes/?item=qt0395345</text:a></text:p>
      <text:p text:style-name="P4"/>
      <text:p text:style-name="P4"><text:a xlink:type="simple" xlink:href="https://Archive.vn/cvI7h" text:style-name="Internet_20_link" text:visited-style-name="Visited_20_Internet_20_Link">https://Archive.vn/cvI7h</text:a></text:p>
      <text:p text:style-name="P4"/>
      <text:p text:style-name="P4"><text:a xlink:type="simple" xlink:href="https://Web.Archive.org/web/20220531101939/https://www.imdb.com/title/tt0098382/quotes/qt0395345" text:style-name="Internet_20_link" text:visited-style-name="Visited_20_Internet_20_Link">https://Web.Archive.org/web/20220531101939/https://www.imdb.com/title/tt0098382/quotes/qt0395345</text:a></text:p>
      <text:p text:style-name="P4"/>
      <text:p text:style-name="P5">** Klingon General has fallen out of favor with the High Counsel Kirk quote Star Trek imdb</text:p>
      <text:p text:style-name="P1"/>
      <text:p text:style-name="P3">Uhura: Captain, we're receiving the hostage information you requested.</text:p>
      <text:p text:style-name="P3">Kirk: Put it on screen.</text:p>
      <text:p text:style-name="P3">[seeing the profile of General Korrd]</text:p>
      <text:p text:style-name="P3">Kirk: Not General Korrd!</text:p>
      <text:p text:style-name="P3">Spock: The same. He's apparently fallen out of favor with the Klingon High Command.</text:p>
      <text:p text:style-name="P3">Kirk: General Korrd's military strategies were required learning when I was a cadet at the Academy. When they put <text:soft-page-break/>me out to pasture, I hope I fare better than Korrd.</text:p>
      <text:p text:style-name="P3"/>
      <text:p text:style-name="P3">[Bird-of-Prey bridge]</text:p>
      <text:p text:style-name="P3">VIXIS: (in Klingonese) The Starship Enterprise has been dispatched to Nimbus Three.</text:p>
      <text:p text:style-name="P3">KLAA: (in Klingonese) Enterprise? That's Kirk's ship. ...If I could defeat Kirk...</text:p>
      <text:p text:style-name="P3">VIXIS: (in Klingonese) ...you would be the greatest warrior in the galaxy.</text:p>
      <text:p text:style-name="P3">KLAA: (in Klingonese) Maximum speed! ...Success!</text:p>
      <text:p text:style-name="P3">[Enterprise-A bridge]</text:p>
      <text:p text:style-name="P3">(Kirk is using a new electronic log book)</text:p>
      <text:p text:style-name="P3">KIRK (OC): Captain's log. Stardate eighty-four fifty... Captain's log, stardate eighty-four...</text:p>
      <text:p text:style-name="P3">(the log book fails for the second time. He shuts it)</text:p>
      <text:p text:style-name="P3">LOGBOOK: Good morning, Captain.</text:p>
      <text:p text:style-name="P3">KIRK: ...Forget it.</text:p>
      <text:p text:style-name="P3">UHURA: Captain, we are receiving the hostage information you requested.</text:p>
      <text:p text:style-name="P3">KIRK: Put it on the screen.</text:p>
      <text:p text:style-name="P3">STARFLEET VOICE: This is an authorised transmission from the Starfleet Command memory bank.</text:p>
      <text:p text:style-name="P3">KIRK: Not General Korrd!</text:p>
      <text:p text:style-name="P3">SPOCK: The same. He has apparently fallen out of favour with the Klingon High Command.</text:p>
      <text:p text:style-name="P3">KIRK: General Korrd's military strategies were required learning when I was a cadet at the Academy. When they put me out to pasture, I hope I fare better than Korrd.</text:p>
      <text:p text:style-name="P3">McCOY: Ah, this must be the hostage tape.</text:p>
      <text:p text:style-name="P3">CAITHLIN (on viewscreen): A short time ago we surrendered ourselves to the forces of the Galactic Army of Light. At this moment, we are in their protective custody. Their leader assures us that we will be treated humanely as long as we co-operate with his demands. I believe his sincerity. He requests that you send a Federation starship to parlay for our release at once. Be assured we are in good health and would appreciate your immediate response.</text:p>
      <text:p text:style-name="P3">SYBOK (on viewscreen): I deeply regret this desperate act but these are desperate times. I have no desire to harm these innocents but do not put me to the test. I implore you... I implore you to respond, ...immediately.</text:p>
      <text:p text:style-name="P3">KIRK: What is it? You look like you've just seen a ghost.</text:p>
      <text:p text:style-name="P3">SPOCK: Perhaps I have, Captain.</text:p>
      <text:p text:style-name="P3"/>
      <text:p text:style-name="P4"><text:a xlink:type="simple" xlink:href="http://www.Chakoteya.net/movies/movie5.html" text:style-name="Internet_20_link" text:visited-style-name="Visited_20_Internet_20_Link">http://www.Chakoteya.net/movies/movie5.html</text:a></text:p>
      <text:p text:style-name="P4"/>
      <text:p text:style-name="P4"><text:a xlink:type="simple" xlink:href="https://Archive.ph/SPgec" text:style-name="Internet_20_link" text:visited-style-name="Visited_20_Internet_20_Link">https://Archive.ph/SPgec</text:a></text:p>
      <text:p text:style-name="P4"/>
      <text:p text:style-name="P3"><text:a xlink:type="simple" xlink:href="https://Web.Archive.org/web/20250522193755/http://www.Chakoteya.net/movies/movie5.html" text:style-name="Internet_20_link" text:visited-style-name="Visited_20_Internet_20_Link">https://Web.Archive.org/web/20250522193755/http://www.Chakoteya.net/movies/movie5.html</text:a> </text:p>
      <text:p text:style-name="P4"/>
      <text:p text:style-name="P4"><text:a xlink:type="simple" xlink:href="https://www.imdb.com/title/tt0098382/characters/nm0629667/" text:style-name="Internet_20_link" text:visited-style-name="Visited_20_Internet_20_Link">https://www.imdb.com/title/tt0098382/characters/nm0629667/</text:a></text:p>
      <text:p text:style-name="P4"/>
      <text:p text:style-name="P4"><text:a xlink:type="simple" xlink:href="https://Archive.vn/ZGImK" text:style-name="Internet_20_link" text:visited-style-name="Visited_20_Internet_20_Link">https://Archive.vn/ZGImK</text:a> </text:p>
      <text:p text:style-name="P4"/>
      <text:p text:style-name="P4"><text:a xlink:type="simple" xlink:href="https://Web.Archive.org/web/20251220215642/https://www.imdb.com/title/tt0098382/characters/nm0629667/" text:style-name="Internet_20_link" text:visited-style-name="Visited_20_Internet_20_Link">https://Web.Archive.org/web/20251220215642/https://www.imdb.com/title/tt0098382/characters/nm0629667/</text:a> </text:p>
      <text:p text:style-name="P4"/>
      <text:p text:style-name="P4"><text:a xlink:type="simple" xlink:href="https://Web.Archive.org/web/20251221025932/https://www.imdb.com/title/tt0098382/characters/nm0629667/" text:style-name="Internet_20_link" text:visited-style-name="Visited_20_Internet_20_Link">https://Web.Archive.org/web/20251221025932/https://www.imdb.com/title/tt0098382/characters/nm0629667/</text:a> </text:p>
      <text:p text:style-name="P4"/>
      <text:p text:style-name="P5">** Spock's mother reminds him he's half human Star Trek imdb quote</text:p>
      <text:p text:style-name="P5">** And: Spock's guess is better than my calculation/facts!</text:p>
      <text:p text:style-name="P5">** And: Spock stands by his friend</text:p>
      <text:p text:style-name="P4"/>
      <text:p text:style-name="P4">[Spock's Test Chamber]</text:p>
      <text:p text:style-name="P4"/>
      <text:p text:style-name="P4">SPOCK: Computer. Resume testing. ...T'plana-Hath, matron of Vulcan philosophy</text:p>
      <text:p text:style-name="P4">TEST COMPUTER VOICE: What is the molecular formula of aluminum sulfide crystal?</text:p>
      <text:p text:style-name="P4">TEST COMPUTER VOICE: ...White Queen to section five, grid six. Queen takes Knight. Rook takes Queen. White pawn to section five, grid seven, pawn takes rook. Checkmate.</text:p>
      <text:p text:style-name="P4"><text:soft-page-break/>TEST COMPUTER VOICE: ...Correct. What significant contribution to bioengineering was made on the Loonkerian outpost on Klendth?</text:p>
      <text:p text:style-name="P4">SPOCK: The universal atmospheric element compensator.</text:p>
      <text:p text:style-name="P4">TEST COMPUTER VOICE: Evaluate and conclude. A starship's sensors indicate it is being pursued so closely that it occupies the same space as its pursuer.</text:p>
      <text:p text:style-name="P4">TEST COMPUTER VOICE: ...Correct. Identify object and it's cultural significance.</text:p>
      <text:p text:style-name="P4">SPOCK: Klingon mummification glyph.</text:p>
      <text:p text:style-name="P4">TEST COMPUTER VOICE: What was the principle historical event on the planet Earth in the year nineteen eighty-seven?</text:p>
      <text:p text:style-name="P4">TEST COMPUTER VOICE: ...Correct. What is Kiri-kin-tha's first law of metaphysics?</text:p>
      <text:p text:style-name="P4">SPOCK: Nothing unreal exists.</text:p>
      <text:p text:style-name="P4">TEST COMPUTER VOICE: ...Correct. Adjust the sine wave of this magnetic envelope so that anti-neutrons can pass through it but anti-gravitons cannot.</text:p>
      <text:p text:style-name="P4">TEST COMPUTER VOICE: ...Correct. What is the electronic configuration of gadolinium?</text:p>
      <text:p text:style-name="P4">TEST COMPUTER VOICE: ...Correct. How do you feel? ...How do you feel?</text:p>
      <text:p text:style-name="P4">SPOCK: I do not understand the question.</text:p>
      <text:p text:style-name="P4">AMANDA: What is it, Spock?</text:p>
      <text:p text:style-name="P4">SPOCK: I do not understand the question, Mother.</text:p>
      <text:p text:style-name="P4">AMANDA: You're half human. The computer knows that.</text:p>
      <text:p text:style-name="P4">SPOCK: The question is irrelevant.</text:p>
      <text:p text:style-name="P4">AMANDA: Spock, ...the retraining of your mind has been in the Vulcan way, so you may not understand feelings. But as my son, you have them. They will surface.</text:p>
      <text:p text:style-name="P4">SPOCK: As you wish, since you deem them of value. But I cannot wait here to find them.</text:p>
      <text:p text:style-name="P4">AMANDA: Where must you go?</text:p>
      <text:p text:style-name="P4">SPOCK: I must go to Earth. To offer testimony.</text:p>
      <text:p text:style-name="P4">AMANDA: You do this ...for friendship?</text:p>
      <text:p text:style-name="P4">SPOCK: I do it because I was there,</text:p>
      <text:p text:style-name="P4">AMANDA: Spock. Does the good of the many outweigh the good of the one?</text:p>
      <text:p text:style-name="P4">SPOCK: I would accept that as an axiom.</text:p>
      <text:p text:style-name="P4">AMANDA: Then you stand here alive because of a mistake ...made by your flawed, feeling, human friends. They have sacrificed their futures because they believed that the good of the one, ...you, ...was more important to them.</text:p>
      <text:p text:style-name="P4">SPOCK: Humans make illogical decisions.</text:p>
      <text:p text:style-name="P4">AMANDA: They do, indeed.</text:p>
      <text:p text:style-name="P4"/>
      <text:p text:style-name="P4">[Bird-of-Prey bridge]</text:p>
      <text:p text:style-name="P4">KIRK: Yes, of course. ...The whales, any contact?</text:p>
      <text:p text:style-name="P4">UHURA: Negative, sir.</text:p>
      <text:p text:style-name="P4">McCOY: You, ah... You present the appearance of a man with a problem.</text:p>
      <text:p text:style-name="P4">SPOCK: Your perception is correct, Doctor. In order to return us to the exact moment at which we left the twenty-third century, I have used our journey back through time as a reference, calculating the coefficient of elapsed time in relation to the acceleration curve.</text:p>
      <text:p text:style-name="P4">McCOY: Naturally. So what's your problem?</text:p>
      <text:p text:style-name="P4">SPOCK: Acceleration is no longer a constant.</text:p>
      <text:p text:style-name="P4">McCOY: Well, then you're gonna have to take your best shot.</text:p>
      <text:p text:style-name="P4">SPOCK: Best shot?</text:p>
      <text:p text:style-name="P4">McCOY: Guess, Spock. Your best guess.</text:p>
      <text:p text:style-name="P4">SPOCK: Guessing is not in my nature, Doctor.</text:p>
      <text:p text:style-name="P4">McCOY: Well, ...nobody's perfect.</text:p>
      <text:p text:style-name="P4">GILLIAN: That's it. That's it!</text:p>
      <text:p text:style-name="P4">UHURA: Affirmative. Contact with the whales.</text:p>
      <text:p text:style-name="P4">KIRK: Bearing!</text:p>
      <text:p text:style-name="P4">UHURA: Bearing three two seven, range six hundred nautical.</text:p>
      <text:p text:style-name="P4">KIRK: Put them on screen!</text:p>
      <text:p text:style-name="P4">GILLIAN: How can you do that?</text:p>
      <text:p text:style-name="P4"><text:soft-page-break/>UHURA: On screen! ...Admiral, I have a signal closing in on the whales. Bearing three two eight degrees.</text:p>
      <text:p text:style-name="P4">KIRK: Let's see it.</text:p>
      <text:p text:style-name="P4">McCOY: What kind of ship is that?</text:p>
      <text:p text:style-name="P4">GILLIAN: A whaling ship, Doctor. Are we too late?</text:p>
      <text:p text:style-name="P4">KIRK: Full power descent, Mister Sulu.</text:p>
      <text:p text:style-name="P4">SULU: Aye sir. Full power descent.</text:p>
      <text:p text:style-name="P4">(the whaler, having spotted the whales, loads a harpoon and prepares to fire)</text:p>
      <text:p text:style-name="P4">SULU: Ten seconds, sir!</text:p>
      <text:p text:style-name="P4">(when one of the whales surfaces the harpoon is fired but it drops into ocean after a metallic clunk. The Bird-of-Prey decloaks causing the whaler to veer off)</text:p>
      <text:p text:style-name="P4">KIRK: All right Scotty, it's up to you.</text:p>
      <text:p text:style-name="P4">[Bird-of-Prey cargo bay]</text:p>
      <text:p text:style-name="P4">SCOTT: Ten seconds, Admiral, five, four, three, two, one. ...Admiral! There be whales here!</text:p>
      <text:p text:style-name="P4">[Bird-of-Prey bridge]</text:p>
      <text:p text:style-name="P4">KIRK: Well done, Mister Scott. How soon can we be ready for warp speed?</text:p>
      <text:p text:style-name="P4">[Bird-of-Prey cargo bay]</text:p>
      <text:p text:style-name="P4">SCOTT: Full power now, sir.</text:p>
      <text:p text:style-name="P4">[Bird-of-Prey bridge]</text:p>
      <text:p text:style-name="P4">KIRK: If you will, Mister Sulu.</text:p>
      <text:p text:style-name="P4">SULU: Aye sir, warp speed!</text:p>
      <text:p text:style-name="P4">KIRK: Mister Sulu, you have the con. I'm gonna take our guest down and have a look at her whales. Oh, Mister Spock! Have you accounted for the variable mass of whales and water in your time re-entry programme?</text:p>
      <text:p text:style-name="P4">SPOCK: Mister Scott cannot give me exact figures, Admiral. ...So I will make a guess.</text:p>
      <text:p text:style-name="P4">KIRK: A guess? You, Spock? That's extraordinary!</text:p>
      <text:p text:style-name="P4">SPOCK: I don't think he understands.</text:p>
      <text:p text:style-name="P4">McCOY: No, Spock. He means that he feels safer about your 'guesses' than most other people's facts.</text:p>
      <text:p text:style-name="P4">SPOCK: Then you're saying ...it is a compliment.</text:p>
      <text:p text:style-name="P4">McCOY: It is.</text:p>
      <text:p text:style-name="P4">SPOCK: Ah, then I will try to make the best guess I can.</text:p>
      <text:p text:style-name="P4"/>
      <text:p text:style-name="P4">[Federation council chamber]</text:p>
      <text:p text:style-name="P4">FEDERATION PRESIDENT: The Council is now in session. If you will all take your seats. Bring in the accused. ...Captain Spock, you do not stand accused.</text:p>
      <text:p text:style-name="P4">SPOCK: Mister President, I stand with my shipmates.</text:p>
      <text:p text:style-name="P4">FEDERATION PRESIDENT: As you wish. ...The charges and specifications are. Conspiracy. Assault on Federation Officers. Theft of Federation Property, namely the Starship Enterprise. Sabotage of the U.S.S. Excelsior, Wilful destruction of Federation Property, specifically the aforementioned U.S.S. Enterprise. And finally, disobeying direct orders of the Starfleet Commander. ...Admiral Kirk, how do you plead?</text:p>
      <text:p text:style-name="P4">KIRK: On behalf of all of us, Mister President, I am authorised to plead guilty.</text:p>
      <text:p text:style-name="P4">FEDERATION PRESIDENT: So entered. Because of certain mitigating circumstances, all charges but one are summarily dismissed. ...The remaining charge, disobeying orders of a superior officer is directed solely at Admiral Kirk. I'm sure the Admiral will recognise the necessity of keeping discipline in any chain of command.</text:p>
      <text:p text:style-name="P4">KIRK: I do, sir.</text:p>
      <text:p text:style-name="P4">FEDERATION PRESIDENT: James T. Kirk. ...It is the judgment of this Council that you be reduced in rank to Captain, ...and that as a consequence of your new rank, you be given the duties for which you have repeatedly demonstrated unswerving ability. The command of a starship. ...Silence! Captain Kirk, You and your crew have saved this planet from its own short-sightedness ...and we are forever in your debt.</text:p>
      <text:p text:style-name="P4">(prolonged applause and cheers from all those present)</text:p>
      <text:p text:style-name="P4">GILLIAN: I'm so happy for you, I can't tell you! Thank you, so much.</text:p>
      <text:p text:style-name="P4">KIRK: Wait a minute! Where you going?</text:p>
      <text:p text:style-name="P4">GILLIAN: You're going to your ship. I'm going to mine. Science vessel. I've got three hundred years of catch-up learning to do.</text:p>
      <text:p text:style-name="P4">KIRK: You mean this is ...goodbye?</text:p>
      <text:p text:style-name="P4">GILLIAN: Why does it have to be goodbye?</text:p>
      <text:p text:style-name="P4"><text:soft-page-break/>KIRK: Well, like they say in your century, ...I don't even have your telephone number. ...How will I find you?</text:p>
      <text:p text:style-name="P4">GILLIAN: Don't worry. ...I'll find you. (a kiss) See you around the galaxy.</text:p>
      <text:p text:style-name="P4">SPOCK: Father?</text:p>
      <text:p text:style-name="P4">SAREK: I am returning to Vulcan within the hour. I would like to take my leave of you.</text:p>
      <text:p text:style-name="P4">SPOCK: It was most kind of you to make this effort.</text:p>
      <text:p text:style-name="P4">SAREK: It was not an effort. You are my son. ...Besides, I am most impressed with your performance in this ...crisis.</text:p>
      <text:p text:style-name="P4">SPOCK: Most kind.</text:p>
      <text:p text:style-name="P4">SAREK: As I recall, I opposed your enlistment in Starfleet. ...It is possible that judgment was incorrect. ...Your associates are people of good character.</text:p>
      <text:p text:style-name="P4">SPOCK: They are my friends.</text:p>
      <text:p text:style-name="P4">SAREK: Yes, of course. ...Do you have a message for your mother?</text:p>
      <text:p text:style-name="P4">SPOCK: Yes. Tell her ...I feel fine. Live long and prosper, father.</text:p>
      <text:p text:style-name="P4">SAREK: Live long and prosper, my son.</text:p>
      <text:p text:style-name="P4"><text:a xlink:type="simple" xlink:href="http://www.chakoteya.net/movies/movie4.html" text:style-name="Internet_20_link" text:visited-style-name="Visited_20_Internet_20_Link"/></text:p>
      <text:p text:style-name="P4"><text:a xlink:type="simple" xlink:href="http://www.chakoteya.net/movies/movie4.html" text:style-name="Internet_20_link" text:visited-style-name="Visited_20_Internet_20_Link">http://www.chakoteya.net/movies/movie4.html</text:a></text:p>
      <text:p text:style-name="P4"/>
      <text:p text:style-name="P4"><text:a xlink:type="simple" xlink:href="https://Archive.vn/6IpXW" text:style-name="Internet_20_link" text:visited-style-name="Visited_20_Internet_20_Link">https://Archive.vn/6IpXW</text:a></text:p>
      <text:p text:style-name="P4"/>
      <text:p text:style-name="P4"><text:a xlink:type="simple" xlink:href="https://Web.Archive.org/web/20250530180614/http://www.chakoteya.net/movies/movie4.html" text:style-name="Internet_20_link" text:visited-style-name="Visited_20_Internet_20_Link">https://Web.Archive.org/web/20250530180614/http://www.chakoteya.net/movies/movie4.html</text:a> </text:p>
      <text:p text:style-name="P4"/>
      <text:p text:style-name="P3"><text:a xlink:type="simple" xlink:href="https://Groups.Google.com/g/wildhobbdela/c/MTC_OgkbCac" text:style-name="Internet_20_link" text:visited-style-name="Visited_20_Internet_20_Link">https://Groups.Google.com/g/wildhobbdela/c/MTC_OgkbCac</text:a></text:p>
      <text:p text:style-name="P3"/>
      <text:p text:style-name="P3"><text:a xlink:type="simple" xlink:href="https://Archive.vn/BmE1u" text:style-name="Internet_20_link" text:visited-style-name="Visited_20_Internet_20_Link">https://Archive.vn/BmE1u</text:a></text:p>
      <text:p text:style-name="P1"/>
      <text:p text:style-name="P3"><text:a xlink:type="simple" xlink:href="https://Memory-Alpha.Fandom.com/wiki/Memory_test" text:style-name="Internet_20_link" text:visited-style-name="Visited_20_Internet_20_Link">https://Memory-Alpha.Fandom.com/wiki/Memory_test</text:a></text:p>
      <text:p text:style-name="P3"/>
      <text:p text:style-name="P3"><text:a xlink:type="simple" xlink:href="https://Archive.vn/wip/nk5xo" text:style-name="Internet_20_link" text:visited-style-name="Visited_20_Internet_20_Link">https://Archive.vn/wip/nk5xo</text:a> </text:p>
      <text:p text:style-name="P3"/>
      <text:p text:style-name="P3"><text:a xlink:type="simple" xlink:href="https://Web.Archive.org/web/20241105043813/https://memory-alpha.fandom.com/wiki/Memory_test" text:style-name="Internet_20_link" text:visited-style-name="Visited_20_Internet_20_Link">https://Web.Archive.org/web/20241105043813/https://memory-alpha.fandom.com/wiki/Memory_test</text:a></text:p>
      <text:p text:style-name="P3"/>
      <text:p text:style-name="P3"><text:a xlink:type="simple" xlink:href="https://Web.Archive.org/web/20201117164036/https://Memory-Alpha.Fandom.com/wiki/Memory_test" text:style-name="Internet_20_link" text:visited-style-name="Visited_20_Internet_20_Link">https://Web.Archive.org/web/20201117164036/https://Memory-Alpha.Fandom.com/wiki/Memory_test</text:a></text:p>
      <text:p text:style-name="P3"/>
      <text:p text:style-name="P5">** Needs of the many quote(s) Star Trek imdb</text:p>
      <text:p text:style-name="P1"/>
      <text:p text:style-name="P3">McCoy: [Kirk runs in to the engine room and sees Spock inside the reactor compartment. He rushes over but McCoy and Scotty hold him back] No! You'll flood the whole compartment!</text:p>
      <text:p text:style-name="P3">Kirk: He'll die!</text:p>
      <text:p text:style-name="P3">Scotty: Sir! He's dead already.</text:p>
      <text:p text:style-name="P3">McCoy: It's too late.</text:p>
      <text:p text:style-name="P3">[They let go and Kirk walks to the glass and pushes the intercom button]</text:p>
      <text:p text:style-name="P3">Kirk: Spock!</text:p>
      <text:p text:style-name="P3">[Spock slowly walks over to the glass and pushes the intercom]</text:p>
      <text:p text:style-name="P3">Spock: The ship... out of danger?</text:p>
      <text:p text:style-name="P3">Kirk: Yes.</text:p>
      <text:p text:style-name="P3">Spock: Do not grieve, Admiral. It is logical. The needs of the many, outweigh...</text:p>
      <text:p text:style-name="P3">Kirk: The needs of the few.</text:p>
      <text:p text:style-name="P3">Spock: Or the one. I never took the Kobayashi Maru test until now. What do you think of my solution?</text:p>
      <text:p text:style-name="P3">Kirk: Spock.</text:p>
      <text:p text:style-name="P3">[Spock sits down]</text:p>
      <text:p text:style-name="P3">Spock: [Gasping] I have been... and always shall be... your friend.</text:p>
      <text:p text:style-name="P3">[he places a Vulcan salute on the glass]</text:p>
      <text:p text:style-name="P3">Spock: [Gasping] Live long... and prosper.</text:p>
      <text:p text:style-name="P3">[Spock dies]</text:p>
      <text:p text:style-name="P3">Kirk: No.</text:p>
      <text:p text:style-name="P3"><text:soft-page-break/></text:p>
      <text:p text:style-name="P3">[On whether Kirk should assume command from Spock]</text:p>
      <text:p text:style-name="P3">Spock: If I may be so bold, it was a mistake for you to accept promotion. Commanding a starship is your first, best destiny; anything else is a waste of material.</text:p>
      <text:p text:style-name="P3">Kirk: I would not presume to debate you.</text:p>
      <text:p text:style-name="P3">Spock: That is wise. Were I to invoke logic, however, logic clearly dictates that the needs of the many outweigh the needs of the few.</text:p>
      <text:p text:style-name="P3">Kirk: Or the one.</text:p>
      <text:p text:style-name="P3">Spock: You are my superior officer. You are also my friend. I have been and always shall be yours.</text:p>
      <text:p text:style-name="P4"/>
      <text:p text:style-name="P4"><text:a xlink:type="simple" xlink:href="https://www.imdb.com/title/tt0084726/quotes/?item=qt0454855" text:style-name="Internet_20_link" text:visited-style-name="Visited_20_Internet_20_Link">https://www.imdb.com/title/tt0084726/quotes/?item=qt0454855</text:a></text:p>
      <text:p text:style-name="P4"/>
      <text:p text:style-name="P4"><text:a xlink:type="simple" xlink:href="https://Archive.vn/mzJFO" text:style-name="Internet_20_link" text:visited-style-name="Visited_20_Internet_20_Link">https://Archive.vn/mzJFO</text:a> </text:p>
      <text:p text:style-name="P4"/>
      <text:p text:style-name="P4"><text:a xlink:type="simple" xlink:href="https://web.archive.org/web/20251220220901/https://www.imdb.com/title/tt0084726/quotes/?item=qt0454855" text:style-name="Internet_20_link" text:visited-style-name="Visited_20_Internet_20_Link">https://web.archive.org/web/20251220220901/https://www.imdb.com/title/tt0084726/quotes/?item=qt0454855</text:a> </text:p>
      <text:p text:style-name="P4"/>
      <text:p text:style-name="P4"><text:a xlink:type="simple" xlink:href="https://www.imdb.com/title/tt0088170/quotes/" text:style-name="Internet_20_link" text:visited-style-name="Visited_20_Internet_20_Link">https://www.imdb.com/title/tt0088170/quotes/</text:a></text:p>
      <text:p text:style-name="P4"/>
      <text:p text:style-name="P4"><text:a xlink:type="simple" xlink:href="https://Archive.vn/PaNQw" text:style-name="Internet_20_link" text:visited-style-name="Visited_20_Internet_20_Link">https://Archive.vn/PaNQw</text:a> </text:p>
      <text:p text:style-name="P4"/>
      <text:p text:style-name="P4"><text:a xlink:type="simple" xlink:href="https://Web.Archive.org/web/20241228012952/https://www.imdb.com/title/tt0088170/quotes/" text:style-name="Internet_20_link" text:visited-style-name="Visited_20_Internet_20_Link">https://Web.Archive.org/web/20241228012952/https://www.imdb.com/title/tt0088170/quotes/</text:a> </text:p>
      <text:p text:style-name="P1"/>
      <text:p text:style-name="P5">** Misc. Star Trek quotes:</text:p>
      <text:p text:style-name="P5">** I shall always be your friend</text:p>
      <text:p text:style-name="P4"><text:span text:style-name="T4">** Old Spock (Prime Timeline) and Yong Spock (Alternate Timeline) conversation</text:span></text:p>
      <text:p text:style-name="P4"/>
      <text:p text:style-name="P4">Spock Prime: James T. Kirk!</text:p>
      <text:p text:style-name="P4">James T. Kirk: Excuse me?</text:p>
      <text:p text:style-name="P4">Spock Prime: How did you find me?</text:p>
      <text:p text:style-name="P4">James T. Kirk: Whoa... how do you know my name?</text:p>
      <text:p text:style-name="P4">Spock Prime: I have been and always shall be your friend.</text:p>
      <text:p text:style-name="P4">James T. Kirk: Wha...</text:p>
      <text:p text:style-name="P4">[shakes head]</text:p>
      <text:p text:style-name="P4">James T. Kirk: Uh... look... I-I don't know you.</text:p>
      <text:p text:style-name="P4">Spock Prime: I am Spock.</text:p>
      <text:p text:style-name="P4">James T. Kirk: Bullshit.</text:p>
      <text:p text:style-name="P4"/>
      <text:p text:style-name="P4">[Spock notices a elder Vulcan walking in the docking bay]</text:p>
      <text:p text:style-name="P4">Spock: Father!</text:p>
      <text:p text:style-name="P4">[the elder Vulcan turns and is revealed as Spock Prime]</text:p>
      <text:p text:style-name="P4">Spock Prime: I am not our father.</text:p>
      <text:p text:style-name="P4">[Young Spock, now recognizing who he is, approaches]</text:p>
      <text:p text:style-name="P4">Spock Prime: There are so few Vulcans left, we cannot afford to ignore each other.</text:p>
      <text:p text:style-name="P4">Spock: Then why did you send Kirk aboard when you alone could have explained the truth?</text:p>
      <text:p text:style-name="P4">Spock Prime: Because you needed each other. I could not deprive you of the revelation of all that you could accomplish together, of a friendship that will define you both in ways you cannot yet realize.</text:p>
      <text:p text:style-name="P4">Spock: How did you persuade him to keep your secret?</text:p>
      <text:p text:style-name="P4">Spock Prime: He inferred that universe-ending paradoxes would ensue should he break his promise.</text:p>
      <text:p text:style-name="P4">Spock: You lied.</text:p>
      <text:p text:style-name="P4">Spock Prime: Aww... I... I implied.</text:p>
      <text:p text:style-name="P4">Spock: A gamble.</text:p>
      <text:p text:style-name="P4">Spock Prime: An act of faith. One I hope that you will repeat in your future in Starfleet.</text:p>
      <text:p text:style-name="P4">Spock: In the face of extinction, it is only logical that I resign my Starfleet commission and help rebuild our race.</text:p>
      <text:p text:style-name="P4">Spock Prime: And, yet, you can be in two places at once. I urge you to remain in Starfleet. I have already located a <text:soft-page-break/>suitable planet on which to establish a Vulcan colony. Spock, in this case, do yourself a favor: Put aside logic. Do what feels right.</text:p>
      <text:p text:style-name="P4">[Spock Prime turns and leaves]</text:p>
      <text:p text:style-name="P4">Spock Prime: Since my customary farewell would appear oddly self-serving, I shall simply say...</text:p>
      <text:p text:style-name="P4">[Shows Vulcan hand salute]</text:p>
      <text:p text:style-name="P4">Spock Prime: Good luck.</text:p>
      <text:p text:style-name="P4"/>
      <text:p text:style-name="P4">"It is possible to commit no errors and still lose. That is not a weakness. That is life." (Picard to Data Star Trek quotes imdb)</text:p>
      <text:p text:style-name="P4"/>
      <text:p text:style-name="P4"><text:a xlink:type="simple" xlink:href="https://www.imdb.com/title/tt0796366/quotes/" text:style-name="Internet_20_link" text:visited-style-name="Visited_20_Internet_20_Link">https://www.imdb.com/title/tt0796366/quotes/</text:a></text:p>
      <text:p text:style-name="P4"/>
      <text:p text:style-name="P4"><text:a xlink:type="simple" xlink:href="https://Archive.vn/tkrx9" text:style-name="Internet_20_link" text:visited-style-name="Visited_20_Internet_20_Link">https://Archive.vn/tkrx9</text:a> </text:p>
      <text:p text:style-name="P4"/>
      <text:p text:style-name="P4"><text:a xlink:type="simple" xlink:href="https://Web.Archive.org/web/20250530020205/https://www.imdb.com/title/tt0796366/quotes/" text:style-name="Internet_20_link" text:visited-style-name="Visited_20_Internet_20_Link">https://Web.Archive.org/web/20250530020205/https://www.imdb.com/title/tt0796366/quotes/</text:a></text:p>
      <text:p text:style-name="P4"/>
      <text:p text:style-name="P4"><text:a xlink:type="simple" xlink:href="https://www.imdb.com/title/tt0796366/quotes/?item=qt1028743" text:style-name="Internet_20_link" text:visited-style-name="Visited_20_Internet_20_Link">https://www.imdb.com/title/tt0796366/quotes/?item=qt1028743</text:a></text:p>
      <text:p text:style-name="P4"/>
      <text:p text:style-name="P4"><text:a xlink:type="simple" xlink:href="https://Archive.ph/uhsBH" text:style-name="Internet_20_link" text:visited-style-name="Visited_20_Internet_20_Link">https://Archive.ph/uhsBH</text:a></text:p>
      <text:p text:style-name="P4"/>
      <text:p text:style-name="P4"><text:a xlink:type="simple" xlink:href="https://Web.Archive.org/web/20251220224351/https://www.imdb.com/title/tt0796366/quotes/?item=qt1028743" text:style-name="Internet_20_link" text:visited-style-name="Visited_20_Internet_20_Link">https://Web.Archive.org/web/20251220224351/https://www.imdb.com/title/tt0796366/quotes/?item=qt1028743</text:a></text:p>
      <text:p text:style-name="P4"/>
      <text:p text:style-name="P4"><text:a xlink:type="simple" xlink:href="https://Quotes.LifeHack.org/collections/inspirational-star-trek-quotes" text:style-name="Internet_20_link" text:visited-style-name="Visited_20_Internet_20_Link">https://Quotes.LifeHack.org/collections/inspirational-star-trek-quotes</text:a></text:p>
      <text:p text:style-name="P4"/>
      <text:p text:style-name="P4"><text:a xlink:type="simple" xlink:href="https://Archive.vn/Qlfy8" text:style-name="Internet_20_link" text:visited-style-name="Visited_20_Internet_20_Link">https://Archive.vn/Qlfy8</text:a> </text:p>
      <text:p text:style-name="P4"/>
      <text:p text:style-name="P4"><text:a xlink:type="simple" xlink:href="https://Web.Archive.org/web/20250616035543/https://Quotes.LifeHack.org/collections/inspirational-star-trek-quotes" text:style-name="Internet_20_link" text:visited-style-name="Visited_20_Internet_20_Link">https://Web.Archive.org/web/20250616035543/https://Quotes.LifeHack.org/collections/inspirational-star-trek-quotes</text:a></text:p>
      <text:p text:style-name="P4"/>
      <text:p text:style-name="P4"><text:a xlink:type="simple" xlink:href="https://www.WarriorMD.com/Quotes.html" text:style-name="Internet_20_link" text:visited-style-name="Visited_20_Internet_20_Link">https://www.WarriorMD.com/Quotes.html</text:a></text:p>
      <text:p text:style-name="P4"/>
      <text:p text:style-name="P4"><text:a xlink:type="simple" xlink:href="https://Archive.vn/8OqHg" text:style-name="Internet_20_link" text:visited-style-name="Visited_20_Internet_20_Link">https://Archive.vn/8OqHg</text:a> </text:p>
      <text:p text:style-name="P4"/>
      <text:p text:style-name="P4"><text:a xlink:type="simple" xlink:href="https://Web.Archive.org/web/20190514144452/https://www.WarriorMD.com/Quotes.html" text:style-name="Internet_20_link" text:visited-style-name="Visited_20_Internet_20_Link">https://Web.Archive.org/web/20190514144452/https://www.WarriorMD.com/Quotes.html</text:a></text:p>
      <text:p text:style-name="P4"/>
      <text:p text:style-name="P5">** Star Trek: on friendship, etc.</text:p>
      <text:p text:style-name="P4"/>
      <text:p text:style-name="P4">A warrior does not let a friend face danger alone” (Worf, STAR TREK: THE NEXT GENERATION, Quote, IMDB)</text:p>
      <text:p text:style-name="P4"/>
      <text:p text:style-name="P4"><text:a xlink:type="simple" xlink:href="https://The80sAnd90s.com/articles/klingon-quotes" text:style-name="Internet_20_link" text:visited-style-name="Visited_20_Internet_20_Link">https://The80sAnd90s.com/articles/klingon-quotes</text:a></text:p>
      <text:p text:style-name="P4"/>
      <text:p text:style-name="P4"><text:a xlink:type="simple" xlink:href="https://Archive.vn/piZ8x" text:style-name="Internet_20_link" text:visited-style-name="Visited_20_Internet_20_Link">https://Archive.vn/piZ8x</text:a> </text:p>
      <text:p text:style-name="P4"/>
      <text:p text:style-name="P4"><text:a xlink:type="simple" xlink:href="https://Web.Archive.org/web/20251220231952/https://the80sand90s.com/articles/klingon-quotes" text:style-name="Internet_20_link" text:visited-style-name="Visited_20_Internet_20_Link">https://Web.Archive.org/web/20251220231952/https://the80sand90s.com/articles/klingon-quotes</text:a></text:p>
      <text:p text:style-name="P4"/>
      <text:p text:style-name="P4">"You have not experienced Shakespeare until you have read him in the original Klingon." – Chancellor Gorkon in Star Trek VI: The Undiscovered Country.</text:p>
      <text:p text:style-name="P4"/>
      <text:p text:style-name="P4">"Resistance is futile." (Borg quote, Star Trek)</text:p>
      <text:p text:style-name="P4"/>
      <text:p text:style-name="P2">((#2.)) STAR WARS quotes:</text:p>
      <text:p text:style-name="P4"/>
      <text:p text:style-name="P4">"Wars not make one great." – Yoda</text:p>
      <text:p text:style-name="P4"/>
      <text:p text:style-name="P4">"Do or do not. There is no try.": – Yoda</text:p>
      <text:p text:style-name="P4"><text:soft-page-break/></text:p>
      <text:p text:style-name="P4">"Your focus determines your reality.": – Qui-Gon Jinn</text:p>
      <text:p text:style-name="P4"/>
      <text:p text:style-name="P4">"You must unlearn what you have learned.": – Yoda</text:p>
      <text:p text:style-name="P4"/>
      <text:p text:style-name="P4">"When 900 years old, you reach... Look as good, you will not." – Yoda</text:p>
      <text:p text:style-name="P4"/>
      <text:p text:style-name="P4">"Fear is the path to the dark side. Fear leads to anger. Anger leads to hate. Hate leads to suffering.": – Yoda</text:p>
      <text:p text:style-name="P4"/>
      <text:p text:style-name="P4">“Anger, fear, aggression. The dark side are they. Once you start down the dark path forever will it dominate your destiny.” – Yoda – Return of the Jedi</text:p>
      <text:p text:style-name="P4"/>
      <text:p text:style-name="P4">"A Jedi's strength flows from The Force. But – Beware the dark side: Anger, fear, aggression; the dark side of the Force are they. Easily they flow, quick to join you in a fight. If once you start down the dark path, forever will it dominate your destiny, consume you it will, as it did Obi-Wan's apprentice."</text:p>
      <text:p text:style-name="P4"/>
      <text:p text:style-name="P4">"The greatest teacher, failure is." – Yoda – A quote from The Last Jedi, offering a lesson on learning from mistakes.</text:p>
      <text:p text:style-name="P4"/>
      <text:p text:style-name="P4">“For 800 years have I trained Jedi. My own counsel will I keep on who is to be trained.” – Yoda to Obi-Wan Kenobi (as a Force ghost) and Luke in The Empire Strikes Back.</text:p>
      <text:p text:style-name="P4"/>
      <text:p text:style-name="P4">“A Jedi must have the deepest commitment, the most serious mind.” – Yoda</text:p>
      <text:p text:style-name="P4"/>
      <text:p text:style-name="P2">((#3.)) EINSTEIN quotes:</text:p>
      <text:p text:style-name="P4"/>
      <text:p text:style-name="P4">"The definition of insanity is doing the same thing over and over again and expecting different results." – misattributed to Dr. Albert Einstein. <text:s/>it actually appears in Rita Mae Brown's 1983 novel Sudden Death, quoting a character, and its roots trace back to Narcotics Anonymous literature from the early 1980s, warning against repeating harmful patterns to achieve recovery.</text:p>
      <text:p text:style-name="P4"/>
      <text:p text:style-name="P4"><text:a xlink:type="simple" xlink:href="https://www.BusinessInsider.com/misattributed-quotes-2013-10" text:style-name="Internet_20_link" text:visited-style-name="Visited_20_Internet_20_Link">https://www.BusinessInsider.com/misattributed-quotes-2013-10</text:a></text:p>
      <text:p text:style-name="P4"/>
      <text:p text:style-name="P4"><text:a xlink:type="simple" xlink:href="https://Archive.vn/2DTSS" text:style-name="Internet_20_link" text:visited-style-name="Visited_20_Internet_20_Link">https://Archive.vn/2DTSS</text:a></text:p>
      <text:p text:style-name="P4"/>
      <text:p text:style-name="P4"><text:a xlink:type="simple" xlink:href="https://Web.Archive.org/web/20250815205523/https://www.BusinessInsider.com/misattributed-quotes-2013-10" text:style-name="Internet_20_link" text:visited-style-name="Visited_20_Internet_20_Link">https://Web.Archive.org/web/20250815205523/https://www.BusinessInsider.com/misattributed-quotes-2013-10</text:a></text:p>
      <text:p text:style-name="P4"/>
      <text:p text:style-name="P4"><text:s/><text:a xlink:type="simple" xlink:href="https://www.GoodReads.com/author/quotes/9810.Albert_Einstein?page=4" text:style-name="Internet_20_link" text:visited-style-name="Visited_20_Internet_20_Link">https://www.GoodReads.com/author/quotes/9810.Albert_Einstein?page=4</text:a> </text:p>
      <text:p text:style-name="P4"/>
      <text:p text:style-name="P4">“Science without religion is lame, religion without science is blind.” ― Albert Einstein</text:p>
      <text:p text:style-name="P4"/>
      <text:p text:style-name="P4">“Try not to become a man of success. Rather become a man of value.” ― Albert Einstein</text:p>
      <text:p text:style-name="P4"/>
      <text:p text:style-name="P4">“I know not with what weapons World War III will be fought, but World War IV will be fought with sticks and stones.” ― Albert Einstein</text:p>
      <text:p text:style-name="P4"/>
      <text:p text:style-name="P4">“Great spirits have always encountered violent opposition from mediocre minds.” ― Albert Einstein</text:p>
      <text:p text:style-name="P4"/>
      <text:p text:style-name="P4">“The measure of intelligence is the ability to change.” ― Albert Einstein</text:p>
      <text:p text:style-name="P4"/>
      <text:p text:style-name="P4">“Gravitation is not responsible for people falling in love.” ― Albert Einstein</text:p>
      <text:p text:style-name="P4"/>
      <text:p text:style-name="P4">“I must be willing to give up what I am in order to become what I will be.” ― Albert Einstein</text:p>
      <text:p text:style-name="P4"/>
      <text:p text:style-name="P4">“We all know that light travels faster than sound. That's why certain people appear bright until you hear them speak.” <text:soft-page-break/>― Albert Einstein</text:p>
      <text:p text:style-name="P4"/>
      <text:p text:style-name="P4">“Genius is 1% talent and 99% percent hard work...” ― Albert Einstein</text:p>
      <text:p text:style-name="P4"/>
      <text:p text:style-name="P4">“God does not play dice with the universe.” ― Albert Einstein, The Born-Einstein Letters 1916-55</text:p>
      <text:p text:style-name="P4"/>
      <text:p text:style-name="P4">“You can never solve a problem on the level on which it was created.” ― Albert Einstein</text:p>
      <text:p text:style-name="P4"/>
      <text:p text:style-name="P4">“What a sad era when it is easier to smash an atom than a prejudice.” ― Albert Einstein</text:p>
      <text:p text:style-name="P4"/>
      <text:p text:style-name="P4">“Student: Dr. Einstein, Aren't these the same questions as last year's [physics] final exam?</text:p>
      <text:p text:style-name="P4"/>
      <text:p text:style-name="P4">Dr. Einstein: Yes; But this year the answers are different.” ― Albert Einstein</text:p>
      <text:p text:style-name="P4"/>
      <text:p text:style-name="P4">“It has become appallingly obvious that our technology has exceeded our humanity.” ― Albert Einstein</text:p>
      <text:p text:style-name="P4"/>
      <text:p text:style-name="P4">“From the standpoint of daily life, however, there is one thing we do know: that we are here for the sake of each other - above all for those upon whose smile and well-being our own happiness depends, and also for the countless unknown souls with whose fate we are connected by a bond of sympathy. Many times a day I realize how much my own outer and inner life is built upon the labors of my fellow men, both living and dead, and how earnestly I must exert myself in order to give in return as much as I have received.” ― Albert Einstein</text:p>
      <text:p text:style-name="P4"/>
      <text:p text:style-name="P4">“A true genius admits that he/she knows nothing.” ― Albert Einstein</text:p>
      <text:p text:style-name="P4"/>
      <text:p text:style-name="P4">“My religion consists of a humble admiration of the illimitable superior spirit who reveals himself in the slight details we are able to perceive with our frail and feeble mind.” ― Albert Einstein</text:p>
      <text:p text:style-name="P4"/>
      <text:p text:style-name="P4">“I want to know God's thoughts - the rest are mere details.” ― Albert Einstein</text:p>
      <text:p text:style-name="P4"/>
      <text:p text:style-name="P4">“If I were to remain silent, I'd be guilty of complicity.” ― Albert Einstein</text:p>
      <text:p text:style-name="P4"/>
      <text:p text:style-name="P4">“Information is not knowledge.” ― Albert Einstein</text:p>
      <text:p text:style-name="P4"/>
      <text:p text:style-name="P4">“Energy cannot be created or destroyed, it can only be changed from one form to another.” ― Albert Einstein</text:p>
      <text:p text:style-name="P4"/>
      <text:p text:style-name="P2">((#4.)) SHERLOCK HOLMES, etc. quotes</text:p>
      <text:p text:style-name="P4"/>
      <text:p text:style-name="P4">“Any truth is better than indefinite doubt. <text:span text:style-name="T1">(</text:span><text:span text:style-name="T3">Sherlock Holmes</text:span><text:span text:style-name="T1">, “The Yellow Face” Arthur Conan Doyle)</text:span></text:p>
      <text:p text:style-name="P4"/>
      <text:p text:style-name="P4">“Things are not always what they seem; the first appearance deceives many; the intelligence of few perceives what has been carefully hidden in the recesses of the mind.” <text:span text:style-name="T3">--Phaedrus</text:span> <text:a xlink:type="simple" xlink:href="https://www.Forbes.com/quotes/author/phaedrus" text:style-name="Internet_20_link" text:visited-style-name="Visited_20_Internet_20_Link">https://www.Forbes.com/quotes/author/phaedrus</text:a> <text:s/>and: <text:a xlink:type="simple" xlink:href="https://QuotesEverlasting.com/author.php?a=Phaedrus" text:style-name="Internet_20_link" text:visited-style-name="Visited_20_Internet_20_Link">https://QuotesEverlasting.com/author.php?a=Phaedrus</text:a></text:p>
      <text:p text:style-name="P4"/>
      <text:p text:style-name="P4">“If the American people ever allow private banks to control the issue of their currency, first by inflation, then by deflation, the banks and corporations that will grow up around them will deprive the people of all property until their children wake up homeless on the continent their Fathers conquered.” <text:span text:style-name="T1">(</text:span><text:span text:style-name="T3">Thomas Jefferson</text:span><text:span text:style-name="T1">, attributed)</text:span></text:p>
      <text:p text:style-name="P4"/>
      <text:p text:style-name="P4">“It is a capital mistake to theorise before you have all the evidence. It biases the judgment.” <text:span text:style-name="T1">(</text:span><text:span text:style-name="T3">Sherlock Holmes</text:span><text:span text:style-name="T1">: “A Study in Scarlet,” by Arthur Conan Doyle)</text:span></text:p>
      <text:p text:style-name="P4"/>
      <text:p text:style-name="P4">"It is a capital mistake to theorize before one has data. Insensibly one begins to twist facts to suit theories, instead of theories to suit facts." <text:span text:style-name="T1">(</text:span><text:span text:style-name="T3">Sherlock Holmes</text:span><text:span text:style-name="T1"> Quote -A Scandal in Bohemia)</text:span></text:p>
      <text:p text:style-name="P4"/>
      <text:p text:style-name="P4">“How often have I said to you that when you have eliminated the impossible, whatever remains, however improbable, <text:soft-page-break/>must be the truth?” <text:span text:style-name="T1">(</text:span><text:span text:style-name="T3">Sherlock Holmes</text:span><text:span text:style-name="T1">: “The Sign of Four,” 1890, Chap. 6, p. 111, by Arthur Conan Doyle)</text:span></text:p>
      <text:p text:style-name="P4"/>
      <text:p text:style-name="P4">“Eliminate all other factors, and the one which remains must be the truth.” <text:span text:style-name="T1">(</text:span><text:span text:style-name="T3">Sherlock Holmes</text:span><text:span text:style-name="T1">: “The Sign of Four,” 1890, Chap. 1, p. 92, by Arthur Conan Doyle)</text:span></text:p>
      <text:p text:style-name="P4"><text:span text:style-name="T1"/></text:p>
      <text:p text:style-name="P3">"How, then, did you deduce the telegram?"</text:p>
      <text:p text:style-name="P3"/>
      <text:p text:style-name="P3">"Why, of course I knew that you had not written a letter, since I sat opposite to you all morning. I see also in your open desk there that you have a sheet of stamps and a thick bundle of postcards. What could you go into the post-office for, then, but to send a wire? Eliminate all other factors, and the one which remains must be the truth." <text:span text:style-name="T1">(</text:span><text:span text:style-name="T3">Sherlock Holmes</text:span><text:span text:style-name="T1"> – “The Sign of Four,” (1890) by Arthur Conan Doyle: Chapter 1 - The Science of Deduction) </text:span><text:a xlink:type="simple" xlink:href="https://Literature.org/authors/doyle-arthur-conan/sign-of-four/chapter-01.html" text:style-name="Internet_20_link" text:visited-style-name="Visited_20_Internet_20_Link"><text:span text:style-name="T1">https://Literature.org/authors/doyle-arthur-conan/sign-of-four/chapter-01.html</text:span></text:a></text:p>
      <text:p text:style-name="P3"/>
      <text:p text:style-name="P3"/>
      <text:p text:style-name="P3"/>
      <text:p text:style-name="P4"><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svg:font-family="'Google Sans', Roboto, Arial, sans-serif"/>
    <style:font-face style:name="OpenSymbol" svg:font-family="OpenSymbol"/>
    <style:font-face style:name="Roboto" svg:font-family="Roboto,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3in" fo:margin-left="0.3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12-20T16:00:52.31</meta:creation-date>
    <meta:generator>OpenOffice/4.1.14$Win32 OpenOffice.org_project/4114m1$Build-9811</meta:generator>
    <dc:date>2025-12-20T22:44:47.25</dc:date>
    <dc:creator>GordonWayne Watts</dc:creator>
    <meta:editing-duration>PT6H36M18S</meta:editing-duration>
    <meta:editing-cycles>119</meta:editing-cycles>
    <meta:document-statistic meta:table-count="0" meta:image-count="0" meta:object-count="0" meta:page-count="15" meta:paragraph-count="517" meta:word-count="5806" meta:character-count="36709"/>
  </office:meta>
</office:document-meta>
</file>